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background-color="transparent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ackground-color="#666699" style:cell-protect="protected" style:print-content="true" style:text-align-source="fix" style:repeat-content="false" fo:wrap-option="no-wrap" fo:border="0.088cm solid #666699" style:direction="ltr" style:rotation-angle="0" style:rotation-align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88cm solid #666699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88cm solid #666699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88cm solid #666699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88cm solid #666699" style:direction="ltr" fo:border-right="0.035cm solid #666699" style:rotation-angle="0" style:rotation-align="none" fo:border-top="non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order-bottom="0.088cm solid #666699" fo:background-color="#ccccff" style:cell-protect="protected" style:print-content="true" style:text-align-source="fix" style:repeat-content="false" fo:wrap-option="no-wrap" fo:border-left="0.088cm solid #666699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wrap" fo:border-left="0.088cm solid #666699" style:direction="ltr" fo:border-right="none" style:rotation-angle="0" style:rotation-align="none" fo:border-top="0.088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no-wrap" fo:border-left="0.088cm solid #666699" style:direction="ltr" fo:border-right="none" style:rotation-angle="0" style:rotation-align="none" fo:border-top="0.035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666699" fo:background-color="#ccccff" style:cell-protect="protected" style:print-content="true" fo:border-left="0.088cm solid #666699" fo:border-right="none" fo:border-top="0.035cm solid #666699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no-wrap" fo:border-left="0.088cm solid #666699" style:direction="ltr" fo:border-right="none" style:rotation-angle="0" style:rotation-align="none" fo:border-top="0.088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666699" fo:background-color="#ccccff" style:cell-protect="protected" style:print-content="true" fo:border-left="0.088cm solid #666699" fo:border-right="none" fo:border-top="0.035cm solid #666699"/>
    </style:style>
    <style:style style:name="ce16" style:family="table-cell" style:parent-style-name="Default">
      <style:table-cell-properties style:glyph-orientation-vertical="0" fo:border-bottom="0.088cm solid #666699" fo:background-color="#666699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88cm solid #666699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none" style:direction="ltr" fo:border-right="0.035cm solid #666699" style:rotation-angle="0" style:rotation-align="non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88cm solid #666699" fo:background-color="#ccccff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wrap" fo:border-left="none" style:direction="ltr" fo:border-right="none" style:rotation-angle="0" style:rotation-align="none" fo:border-top="0.088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24">
      <style:table-cell-properties fo:border-bottom="0.088cm solid #666699" fo:background-color="#ccccff" style:cell-protect="protected" style:print-content="true" fo:border-left="none" fo:border-right="none" fo:border-top="0.035cm solid #666699"/>
    </style:style>
    <style:style style:name="ce25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88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4">
      <style:table-cell-properties fo:border-bottom="0.035cm solid #666699" fo:background-color="#ccccff" style:cell-protect="protected" style:print-content="true" fo:border-left="none" fo:border-right="none" fo:border-top="0.035cm solid #666699"/>
    </style:style>
    <style:style style:name="ce27" style:family="table-cell" style:parent-style-name="Default" style:data-style-name="N4">
      <style:table-cell-properties fo:background-color="#ccffcc" style:cell-protect="none" style:print-content="true" fo:border="0.035cm solid #6666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fo:background-color="#ccffcc" style:cell-protect="none" style:print-content="true" fo:border="0.035cm solid #666699"/>
    </style:style>
    <style:style style:name="ce29" style:family="table-cell" style:parent-style-name="Default">
      <style:table-cell-properties fo:background-color="#ccffcc" style:cell-protect="none" style:print-content="true" fo:border="0.035cm solid #666699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0.035cm solid #666699" style:direction="ltr" style:rotation-angle="0" style:rotation-align="none" style:vertical-align="automatic"/>
      <style:paragraph-properties fo:text-align="end" fo:margin-left="0cm" style:writing-mode="page"/>
    </style:style>
    <style:style style:name="ce31" style:family="table-cell" style:parent-style-name="Default" style:data-style-name="N37">
      <style:table-cell-properties fo:background-color="#ccffcc" style:cell-protect="none" style:print-content="true" fo:border="0.035cm solid #666699"/>
    </style:style>
    <style:style style:name="ce32" style:family="table-cell" style:parent-style-name="Default" style:data-style-name="N0">
      <style:table-cell-properties fo:background-color="#ccffcc" style:cell-protect="none" style:print-content="true" fo:border="0.035cm solid #666699"/>
      <style:map style:condition="is-true-formula([Feuille1.$I$13]&lt;&gt;ROUND([Feuille1.$I$13];0))" style:apply-style-name="Excel_5f_CondFormat_5f_1_5f_1" style:base-cell-address="Feuille1.D11"/>
    </style:style>
    <style:style style:name="ce33" style:family="table-cell" style:parent-style-name="Default" style:data-style-name="N4">
      <style:table-cell-properties fo:background-color="#ccffcc" style:cell-protect="none" style:print-content="true" fo:border="0.035cm solid #666699"/>
    </style:style>
    <style:style style:name="ce34" style:family="table-cell" style:parent-style-name="Default" style:data-style-name="N37">
      <style:table-cell-properties fo:border-bottom="0.088cm solid #666699" fo:background-color="#ccccff" style:cell-protect="protected" style:print-content="true" fo:border-left="none" fo:border-right="none" fo:border-top="none"/>
    </style:style>
    <style:style style:name="ce35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wrap" fo:border-left="none" style:direction="ltr" fo:border-right="none" style:rotation-angle="0" style:rotation-align="none" fo:border-top="0.035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088cm solid #666699" fo:background-color="#ccccff" style:cell-protect="protected" style:print-content="true" fo:border-left="none" fo:border-right="none" fo:border-top="0.035cm solid #666699"/>
    </style:style>
    <style:style style:name="ce37" style:family="table-cell" style:parent-style-name="Default" style:data-style-name="N4">
      <style:table-cell-properties fo:border-bottom="0.035cm solid #666699" fo:background-color="#ccccff" style:cell-protect="protected" style:print-content="true" fo:border-left="none" fo:border-right="none" fo:border-top="0.035cm solid #666699"/>
    </style:style>
    <style:style style:name="ce38" style:family="table-cell" style:parent-style-name="Default">
      <style:table-cell-properties style:glyph-orientation-vertical="0" fo:border-bottom="0.088cm solid #666699" fo:background-color="#666699" style:cell-protect="protected" style:print-content="true" style:text-align-source="fix" style:repeat-content="false" fo:wrap-option="no-wrap" fo:border-left="none" style:direction="ltr" fo:border-right="0.088cm solid #666699" style:rotation-angle="0" style:rotation-align="none" fo:border-top="0.088cm solid #666699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none" style:direction="ltr" fo:border-right="0.088cm solid #666699" style:rotation-angle="0" style:rotation-align="non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ccccff" style:cell-protect="protected" style:print-content="true" fo:border-left="none" fo:border-right="0.088cm solid #666699" fo:border-top="none"/>
    </style:style>
    <style:style style:name="ce41" style:family="table-cell" style:parent-style-name="Default">
      <style:table-cell-properties style:glyph-orientation-vertical="0" fo:border-bottom="0.035cm solid #666699" fo:background-color="#ccffcc" style:cell-protect="none" style:print-content="true" style:text-align-source="fix" style:repeat-content="false" fo:wrap-option="no-wrap" fo:border-left="0.035cm solid #666699" style:direction="ltr" fo:border-right="0.088cm solid #666699" style:rotation-angle="0" style:rotation-align="none" fo:border-top="0.035cm solid #666699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fo:background-color="#ccccff" style:cell-protect="protected" style:print-content="true" style:text-align-source="fix" style:repeat-content="false" fo:border-left="none" fo:border-right="0.088cm solid #666699" fo:border-top="none"/>
      <style:paragraph-properties fo:text-align="center" fo:margin-left="0cm"/>
    </style:style>
    <style:style style:name="ce43" style:family="table-cell" style:parent-style-name="Default">
      <style:table-cell-properties fo:border-bottom="0.088cm solid #666699" fo:background-color="#ccccff" style:cell-protect="protected" style:print-content="true" fo:border-left="none" fo:border-right="0.088cm solid #666699" fo:border-top="none"/>
    </style:style>
    <style:style style:name="ce44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wrap" fo:border-left="0.035cm solid #666699" style:direction="ltr" fo:border-right="none" style:rotation-angle="0" style:rotation-align="none" fo:border-top="0.088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wrap" fo:border-left="0.035cm solid #666699" style:direction="ltr" fo:border-right="none" style:rotation-angle="0" style:rotation-align="none" fo:border-top="0.035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0.088cm solid #666699" fo:background-color="#ccccff" style:cell-protect="protected" style:print-content="true" fo:border-left="0.035cm solid #666699" fo:border-right="none" fo:border-top="0.035cm solid #666699"/>
    </style:style>
    <style:style style:name="ce47" style:family="table-cell" style:parent-style-name="Default" style:data-style-name="N4">
      <style:table-cell-properties fo:border-bottom="0.035cm solid #666699" fo:background-color="#ccccff" style:cell-protect="protected" style:print-content="true" fo:border-left="0.035cm solid #666699" fo:border-right="none" fo:border-top="0.035cm solid #666699"/>
    </style:style>
    <style:style style:name="ce48" style:family="table-cell" style:parent-style-name="Default">
      <style:table-cell-properties style:glyph-orientation-vertical="0" fo:border-bottom="none" fo:background-color="#ccccff" style:cell-protect="protected" style:print-content="true" style:text-align-source="value-type" style:repeat-content="false" fo:wrap-option="no-wrap" fo:border-left="0.088cm solid #666699" style:direction="ltr" fo:border-right="none" style:rotation-angle="0" style:rotation-align="none" fo:border-top="0.088cm solid #666699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ccccff" style:cell-protect="protected" style:print-content="true" fo:border-left="0.088cm solid #666699" fo:border-right="none" fo:border-top="none"/>
    </style:style>
    <style:style style:name="ce50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88cm solid #666699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666699" fo:background-color="#ccccff" style:cell-protect="protected" style:print-content="true" fo:border-left="0.088cm solid #666699" fo:border-right="none" fo:border-top="none"/>
    </style:style>
    <style:style style:name="ce52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wrap" fo:border-left="none" style:direction="ltr" fo:border-right="0.035cm solid #666699" style:rotation-angle="0" style:rotation-align="none" fo:border-top="0.088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wrap" fo:border-left="none" style:direction="ltr" fo:border-right="0.035cm solid #666699" style:rotation-angle="0" style:rotation-align="none" fo:border-top="0.035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0.088cm solid #666699" fo:background-color="#ccccff" style:cell-protect="protected" style:print-content="true" fo:border-left="none" fo:border-right="0.035cm solid #666699" fo:border-top="0.035cm solid #666699"/>
    </style:style>
    <style:style style:name="ce55" style:family="table-cell" style:parent-style-name="Default" style:data-style-name="N4">
      <style:table-cell-properties fo:border-bottom="0.035cm solid #666699" fo:background-color="#ccccff" style:cell-protect="protected" style:print-content="true" fo:border-left="none" fo:border-right="0.035cm solid #666699" fo:border-top="0.035cm solid #666699"/>
    </style:style>
    <style:style style:name="ce56" style:family="table-cell" style:parent-style-name="Default">
      <style:table-cell-properties style:glyph-orientation-vertical="0" fo:border-bottom="none" fo:background-color="#ccccff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88cm solid #666699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ccccff" style:cell-protect="protected" style:print-content="true" fo:border="none"/>
    </style:style>
    <style:style style:name="ce58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666699" fo:background-color="#ccccff" style:cell-protect="protected" style:print-content="true" fo:border-left="none" fo:border-right="none" fo:border-top="none"/>
    </style:style>
    <style:style style:name="ce60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wrap" fo:border-left="none" style:direction="ltr" fo:border-right="0.088cm solid #666699" style:rotation-angle="0" style:rotation-align="none" fo:border-top="0.088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666699" fo:background-color="#ccccff" style:cell-protect="protected" style:print-content="true" style:text-align-source="fix" style:repeat-content="false" fo:wrap-option="wrap" fo:border-left="none" style:direction="ltr" fo:border-right="0.088cm solid #666699" style:rotation-angle="0" style:rotation-align="none" fo:border-top="0.035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0.088cm solid #666699" fo:background-color="#ccccff" style:cell-protect="protected" style:print-content="true" fo:border-left="none" fo:border-right="0.088cm solid #666699" fo:border-top="0.035cm solid #666699"/>
    </style:style>
    <style:style style:name="ce63" style:family="table-cell" style:parent-style-name="Default" style:data-style-name="N4">
      <style:table-cell-properties fo:border-bottom="0.035cm solid #666699" fo:background-color="#ccccff" style:cell-protect="protected" style:print-content="true" fo:border-left="none" fo:border-right="0.088cm solid #666699" fo:border-top="0.035cm solid #666699"/>
    </style:style>
    <style:style style:name="ce64" style:family="table-cell" style:parent-style-name="Default">
      <style:table-cell-properties fo:border-bottom="none" fo:background-color="#ccccff" style:cell-protect="protected" style:print-content="true" fo:border-left="none" fo:border-right="0.088cm solid #666699" fo:border-top="0.088cm solid #666699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none" style:direction="ltr" fo:border-right="0.088cm solid #666699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3">
      <style:table-cell-properties fo:border-bottom="none" fo:background-color="#ccccff" style:cell-protect="protected" style:print-content="true" fo:border-left="none" fo:border-right="0.088cm solid #666699" fo:border-top="none"/>
    </style:style>
    <style:style style:name="ce67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none" style:direction="ltr" fo:border-right="0.088cm solid #666699" style:rotation-angle="0" style:rotation-align="none" fo:border-top="non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base-cell-address="Feuille1.D9">
          <table:help-message table:title="Périodicité" table:display="true">
            <text:p>M-Mensuel</text:p>
            <text:p>T-Trimestriel</text:p>
            <text:p>S-Semestriel</text:p>
            <text:p>A-Annuel</text:p>
          </table:help-message>
          <table:error-message table:message-type="stop" table:title="Erreur de saisie" table:display="false">
            <text:p>Il faut saisir Mensuel, Trimestriel, Semestriel ou Annuel</text:p>
          </table:error-message>
        </table:content-validation>
        <table:content-validation table:name="val2" table:condition="oooc:cell-content-text-length-is-between(1,1)" table:allow-empty-cell="false" table:base-cell-address="Feuille1.E6">
          <table:help-message table:title="Type de taux" table:display="true">
            <text:p>"A" pour Actuariel </text:p>
            <text:p>'"P" pour Proportionnel</text:p>
          </table:help-message>
          <table:error-message table:message-type="stop" table:title="Erreur de saisie" table:display="false">
            <text:p>Il faut saisir Actuariel ou Proportionnel</text:p>
          </table:error-message>
        </table:content-validation>
      </table:content-validations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15"/>
        <table:table-column table:style-name="co1" table:default-cell-style-name="ce26"/>
        <table:table-column table:style-name="co1" table:default-cell-style-name="ce37"/>
        <table:table-column table:style-name="co1" table:default-cell-style-name="ce47"/>
        <table:table-column table:style-name="co1" table:default-cell-style-name="ce37"/>
        <table:table-column table:style-name="co1" table:default-cell-style-name="ce55"/>
        <table:table-column table:style-name="co1" table:default-cell-style-name="ce63"/>
        <table:table-column table:style-name="co1" table:default-cell-style-name="ce1"/>
        <table:table-column table:style-name="co1" table:number-columns-repeated="247" table:default-cell-style-name="ce2"/>
        <table:table-row table:style-name="ro1" table:number-rows-repeated="2">
          <table:table-cell table:style-name="Default" table:number-columns-repeated="256"/>
        </table:table-row>
        <table:table-row table:style-name="ro1">
          <table:table-cell/>
          <table:table-cell table:style-name="ce3" office:value-type="string" table:number-columns-spanned="4" table:number-rows-spanned="1">
            <text:p>Caractéristiques du crédit</text:p>
          </table:table-cell>
          <table:covered-table-cell table:number-columns-repeated="2" table:style-name="ce16"/>
          <table:covered-table-cell table:style-name="ce38"/>
          <table:table-cell table:style-name="ce1"/>
          <table:table-cell table:style-name="ce3" office:value-type="string" table:number-columns-spanned="3" table:number-rows-spanned="1">
            <text:p>Données calculées</text:p>
          </table:table-cell>
          <table:covered-table-cell table:style-name="ce16"/>
          <table:covered-table-cell table:style-name="ce38"/>
          <table:table-cell table:number-columns-repeated="247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39"/>
          <table:table-cell table:style-name="ce1"/>
          <table:table-cell table:style-name="ce48"/>
          <table:table-cell table:style-name="ce56"/>
          <table:table-cell table:style-name="ce64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2" table:number-rows-spanned="1">
            <text:p>Montant emprunté</text:p>
          </table:table-cell>
          <table:covered-table-cell table:style-name="ce18"/>
          <table:table-cell table:style-name="ce27" office:value-type="float" office:value="100000">
            <text:p>100 000,00</text:p>
          </table:table-cell>
          <table:table-cell table:style-name="ce40"/>
          <table:table-cell table:style-name="ce1"/>
          <table:table-cell table:style-name="ce49"/>
          <table:table-cell table:style-name="ce57"/>
          <table:table-cell table:style-name="ce40"/>
          <table:table-cell table:number-columns-repeated="247"/>
        </table:table-row>
        <table:table-row table:style-name="ro1">
          <table:table-cell/>
          <table:table-cell table:style-name="ce6" office:value-type="string" table:number-columns-spanned="2" table:number-rows-spanned="1">
            <text:p>Taux annuel </text:p>
          </table:table-cell>
          <table:covered-table-cell table:style-name="ce19"/>
          <table:table-cell table:style-name="ce28" office:value-type="percentage" office:value="0.05">
            <text:p>5,000%</text:p>
          </table:table-cell>
          <table:table-cell table:style-name="ce41" table:content-validation-name="val2" office:value-type="string">
            <text:p>P</text:p>
          </table:table-cell>
          <table:table-cell table:style-name="ce1"/>
          <table:table-cell table:style-name="ce50" office:value-type="string" table:number-columns-spanned="2" table:number-rows-spanned="1">
            <text:p>Montant échéance</text:p>
          </table:table-cell>
          <table:covered-table-cell table:style-name="ce58"/>
          <table:table-cell table:style-name="ce65" table:formula="oooc:=ROUND(MtEmprunt*TxPer*((1+TxPer)^NbEch)/(((1+TxPer)^NbEch)-1);NbDeci)" office:value-type="float" office:value="1060.66">
            <text:p>1 060,66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 table:number-columns-spanned="2" table:number-rows-spanned="1">
            <text:p>Durée <text:s text:c="2"/>(en année)</text:p>
          </table:table-cell>
          <table:covered-table-cell table:style-name="ce19"/>
          <table:table-cell table:style-name="ce29" office:value-type="float" office:value="10">
            <text:p>10</text:p>
          </table:table-cell>
          <table:table-cell table:style-name="ce40"/>
          <table:table-cell table:style-name="ce1"/>
          <table:table-cell table:style-name="ce49"/>
          <table:table-cell table:style-name="ce57"/>
          <table:table-cell table:style-name="ce40"/>
          <table:table-cell table:number-columns-repeated="247"/>
        </table:table-row>
        <table:table-row table:style-name="ro1">
          <table:table-cell/>
          <table:table-cell table:style-name="ce6" office:value-type="string" table:number-columns-spanned="2" table:number-rows-spanned="1">
            <text:p>(et/ou en mois)</text:p>
          </table:table-cell>
          <table:covered-table-cell table:style-name="ce19"/>
          <table:table-cell table:style-name="ce29"/>
          <table:table-cell table:style-name="ce40"/>
          <table:table-cell table:style-name="ce1"/>
          <table:table-cell table:style-name="ce6" office:value-type="string" table:number-columns-spanned="2" table:number-rows-spanned="1">
            <text:p>Taux période</text:p>
          </table:table-cell>
          <table:covered-table-cell table:style-name="ce19"/>
          <table:table-cell table:style-name="ce66" table:formula="oooc:=IF(LEFT([.E6];1)=&quot;A&quot;;(([.D6]+1)^(1/NbEchAn))-1;[.D6]/NbEchAn)" office:value-type="percentage" office:value="0.00416666666666667">
            <text:p>0,416667%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 table:number-columns-spanned="2" table:number-rows-spanned="1">
            <text:p>Périodicité échéance</text:p>
          </table:table-cell>
          <table:covered-table-cell table:style-name="ce19"/>
          <table:table-cell table:style-name="ce30" table:content-validation-name="val1" office:value-type="string">
            <text:p>M</text:p>
          </table:table-cell>
          <table:table-cell table:style-name="ce42" table:formula="oooc:=IF([.D9]=&quot;M&quot;;&quot;Mensuel&quot;;&quot;&quot;)&amp;IF([.D9]=&quot;S&quot;;&quot;Semestriel&quot;;&quot;&quot;)&amp;IF([.D9]=&quot;T&quot;;&quot;Trimestriel&quot;;&quot;&quot;)&amp;IF([.D9]=&quot;A&quot;;&quot;Annuel&quot;;&quot;&quot;)" office:value-type="string" office:string-value="Mensuel">
            <text:p>Mensuel</text:p>
          </table:table-cell>
          <table:table-cell table:style-name="ce1"/>
          <table:table-cell table:style-name="ce49"/>
          <table:table-cell table:style-name="ce57"/>
          <table:table-cell table:style-name="ce40"/>
          <table:table-cell table:number-columns-repeated="247"/>
        </table:table-row>
        <table:table-row table:style-name="ro2">
          <table:table-cell/>
          <table:table-cell table:style-name="ce7" office:value-type="string" table:number-columns-spanned="2" table:number-rows-spanned="1">
            <text:p>Date 1<text:span text:style-name="T1">ere</text:span><text:span text:style-name="T2"> échéance</text:span></text:p>
          </table:table-cell>
          <table:covered-table-cell table:style-name="ce20"/>
          <table:table-cell table:style-name="ce31" office:value-type="date" office:date-value="2004-01-01">
            <text:p>01/01/04</text:p>
          </table:table-cell>
          <table:table-cell table:style-name="ce40"/>
          <table:table-cell table:style-name="ce1"/>
          <table:table-cell table:style-name="ce6" office:value-type="string" table:number-columns-spanned="2" table:number-rows-spanned="1">
            <text:p>Nombre échéance par an</text:p>
          </table:table-cell>
          <table:covered-table-cell table:style-name="ce19"/>
          <table:table-cell table:style-name="ce67" table:formula="oooc:=IF(LEFT([.D9];1)=&quot;M&quot;;12)+IF(LEFT([.D9];1)=&quot;T&quot;;4)+IF(LEFT([.D9];1)=&quot;S&quot;;2)+IF(LEFT([.D9];1)=&quot;A&quot;;1)" office:value-type="float" office:value="12">
            <text:p>12</text:p>
          </table:table-cell>
          <table:table-cell table:number-columns-repeated="247"/>
        </table:table-row>
        <table:table-row table:style-name="ro2">
          <table:table-cell/>
          <table:table-cell table:style-name="ce7" office:value-type="string" table:number-columns-spanned="2" table:number-rows-spanned="1">
            <text:p>Différé de paiement (mois)</text:p>
          </table:table-cell>
          <table:covered-table-cell table:style-name="ce20"/>
          <table:table-cell table:style-name="ce32" office:value-type="float" office:value="12">
            <text:p>12</text:p>
          </table:table-cell>
          <table:table-cell table:style-name="ce40"/>
          <table:table-cell table:style-name="ce1"/>
          <table:table-cell table:style-name="ce6" office:value-type="string" table:number-columns-spanned="2" table:number-rows-spanned="1">
            <text:p>Nombre échéance total</text:p>
          </table:table-cell>
          <table:covered-table-cell table:style-name="ce19"/>
          <table:table-cell table:style-name="ce67" table:formula="oooc:=[.I12]*NbEchAn/12" office:value-type="float" office:value="120">
            <text:p>120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 table:number-columns-spanned="2" table:number-rows-spanned="1">
            <text:p>Frais fixe (adi, …)</text:p>
          </table:table-cell>
          <table:covered-table-cell table:style-name="ce19"/>
          <table:table-cell table:style-name="ce33" office:value-type="float" office:value="1.25">
            <text:p>1,25</text:p>
          </table:table-cell>
          <table:table-cell table:style-name="ce40"/>
          <table:table-cell table:style-name="ce1"/>
          <table:table-cell table:style-name="ce6" office:value-type="string" table:number-columns-spanned="2" table:number-rows-spanned="1">
            <text:p>Durée (en mois)</text:p>
          </table:table-cell>
          <table:covered-table-cell table:style-name="ce19"/>
          <table:table-cell table:style-name="ce67" table:formula="oooc:=[.D7]*12+[.D8]" office:value-type="float" office:value="120">
            <text:p>120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 table:number-columns-spanned="2" table:number-rows-spanned="1">
            <text:p>Frais en % CRD</text:p>
          </table:table-cell>
          <table:covered-table-cell table:style-name="ce19"/>
          <table:table-cell table:style-name="ce28" office:value-type="percentage" office:value="0.00015">
            <text:p>0,015%</text:p>
          </table:table-cell>
          <table:table-cell table:style-name="ce40"/>
          <table:table-cell table:style-name="ce1"/>
          <table:table-cell table:style-name="ce6" office:value-type="string" table:number-columns-spanned="2" table:number-rows-spanned="1">
            <text:p>Nb d'échéance différé</text:p>
          </table:table-cell>
          <table:covered-table-cell table:style-name="ce19"/>
          <table:table-cell table:style-name="ce67" table:formula="oooc:=[.D11]*NbEchAn/12" office:value-type="float" office:value="12">
            <text:p>12</text:p>
          </table:table-cell>
          <table:table-cell table:number-columns-repeated="247"/>
        </table:table-row>
        <table:table-row table:style-name="ro1">
          <table:table-cell/>
          <table:table-cell table:style-name="ce8"/>
          <table:table-cell table:style-name="ce21"/>
          <table:table-cell table:style-name="ce34"/>
          <table:table-cell table:style-name="ce43"/>
          <table:table-cell table:style-name="ce1"/>
          <table:table-cell table:style-name="ce51"/>
          <table:table-cell table:style-name="ce59"/>
          <table:table-cell table:style-name="ce43"/>
          <table:table-cell table:number-columns-repeated="247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13"/>
          <table:table-cell table:style-name="ce1" table:number-columns-repeated="5"/>
          <table:table-cell table:number-columns-repeated="248"/>
        </table:table-row>
        <table:table-row table:style-name="ro1">
          <table:table-cell/>
          <table:table-cell table:style-name="ce1"/>
          <table:table-cell table:style-name="ce13"/>
          <table:table-cell table:style-name="ce1" table:number-columns-repeated="5"/>
          <table:table-cell table:number-columns-repeated="248"/>
        </table:table-row>
        <table:table-row table:style-name="ro1">
          <table:table-cell/>
          <table:table-cell table:style-name="ce3" office:value-type="string" table:number-columns-spanned="7" table:number-rows-spanned="1">
            <text:p>Récapitulatif</text:p>
          </table:table-cell>
          <table:covered-table-cell table:number-columns-repeated="5" table:style-name="ce16"/>
          <table:covered-table-cell table:style-name="ce38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1" table:number-rows-spanned="2">
            <text:p>Nbre</text:p>
            <text:p><text:s/>Ech</text:p>
          </table:table-cell>
          <table:table-cell table:style-name="ce22" office:value-type="string" table:number-columns-spanned="1" table:number-rows-spanned="2">
            <text:p>Dernière</text:p>
            <text:p>échéance</text:p>
          </table:table-cell>
          <table:table-cell table:style-name="ce22" office:value-type="string" table:number-columns-spanned="1" table:number-rows-spanned="2">
            <text:p>Emprunt</text:p>
          </table:table-cell>
          <table:table-cell table:style-name="ce44" office:value-type="string" table:number-columns-spanned="1" table:number-rows-spanned="2">
            <text:p>Total Intérêts à payer</text:p>
          </table:table-cell>
          <table:table-cell table:style-name="ce22" office:value-type="string" table:number-columns-spanned="1" table:number-rows-spanned="2">
            <text:p>Total Capital</text:p>
            <text:p>remboursé</text:p>
          </table:table-cell>
          <table:table-cell table:style-name="ce52" office:value-type="string" table:number-columns-spanned="1" table:number-rows-spanned="2">
            <text:p>Total Frais</text:p>
          </table:table-cell>
          <table:table-cell table:style-name="ce60" office:value-type="string" table:number-columns-spanned="1" table:number-rows-spanned="2">
            <text:p>Total Échéances</text:p>
          </table:table-cell>
          <table:table-cell table:number-columns-repeated="248"/>
        </table:table-row>
        <table:table-row table:style-name="ro1">
          <table:table-cell/>
          <table:covered-table-cell table:style-name="ce11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3"/>
          <table:covered-table-cell table:style-name="ce61"/>
          <table:table-cell table:number-columns-repeated="248"/>
        </table:table-row>
        <table:table-row table:style-name="ro1">
          <table:table-cell/>
          <table:table-cell table:style-name="ce12" table:formula="oooc:=MAX([.B26:.B326])" office:value-type="float" office:value="132">
            <text:p>132</text:p>
          </table:table-cell>
          <table:table-cell table:style-name="ce24" table:formula="oooc:=MAX([.C26:.C326])" office:value-type="date" office:date-value="2014-12-01">
            <text:p>12/2014</text:p>
          </table:table-cell>
          <table:table-cell table:style-name="ce36" table:formula="oooc:=MtEmprunt" office:value-type="float" office:value="100000">
            <text:p>100 000,00</text:p>
          </table:table-cell>
          <table:table-cell table:style-name="ce46" table:formula="oooc:=SUM([.E26:.E326])" office:value-type="float" office:value="32278.51">
            <text:p>32 278,51</text:p>
          </table:table-cell>
          <table:table-cell table:style-name="ce36" table:formula="oooc:=SUM([.F26:.F326])" office:value-type="float" office:value="100000">
            <text:p>100 000,00</text:p>
          </table:table-cell>
          <table:table-cell table:style-name="ce54" table:formula="oooc:=SUM([.G26:.G326])" office:value-type="float" office:value="1327.05">
            <text:p>1 327,05</text:p>
          </table:table-cell>
          <table:table-cell table:style-name="ce62" table:formula="oooc:=SUM([.H26:.H326])" office:value-type="float" office:value="133605.56">
            <text:p>133 605,56</text:p>
          </table:table-cell>
          <table:table-cell table:number-columns-repeated="248"/>
        </table:table-row>
        <table:table-row table:style-name="ro1">
          <table:table-cell/>
          <table:table-cell table:style-name="ce13" table:number-columns-repeated="2"/>
          <table:table-cell table:style-name="ce1" table:number-columns-repeated="5"/>
          <table:table-cell table:number-columns-repeated="248"/>
        </table:table-row>
        <table:table-row table:style-name="ro1">
          <table:table-cell/>
          <table:table-cell table:style-name="ce1" table:number-columns-repeated="7"/>
          <table:table-cell table:number-columns-repeated="248"/>
        </table:table-row>
        <table:table-row table:style-name="ro1">
          <table:table-cell/>
          <table:table-cell table:style-name="ce3" office:value-type="string" table:number-columns-spanned="7" table:number-rows-spanned="1">
            <text:p>Tableau d'amortissement</text:p>
          </table:table-cell>
          <table:covered-table-cell table:number-columns-repeated="5" table:style-name="ce16"/>
          <table:covered-table-cell table:style-name="ce38"/>
          <table:table-cell table:number-columns-repeated="248"/>
        </table:table-row>
        <table:table-row table:style-name="ro1">
          <table:table-cell/>
          <table:table-cell table:style-name="ce14" office:value-type="string" table:number-columns-spanned="1" table:number-rows-spanned="2">
            <text:p>N° Ech</text:p>
          </table:table-cell>
          <table:table-cell table:style-name="ce25" office:value-type="string" table:number-columns-spanned="1" table:number-rows-spanned="2">
            <text:p>Date</text:p>
          </table:table-cell>
          <table:table-cell table:style-name="ce22" office:value-type="string" table:number-columns-spanned="1" table:number-rows-spanned="2">
            <text:p>Capital restant dû</text:p>
          </table:table-cell>
          <table:table-cell table:style-name="ce44" office:value-type="string" table:number-columns-spanned="1" table:number-rows-spanned="2">
            <text:p>Intérêts</text:p>
            <text:p>à payer</text:p>
          </table:table-cell>
          <table:table-cell table:style-name="ce22" office:value-type="string" table:number-columns-spanned="1" table:number-rows-spanned="2">
            <text:p>Capital <text:s/>remboursé</text:p>
          </table:table-cell>
          <table:table-cell table:style-name="ce52" office:value-type="string" table:number-columns-spanned="1" table:number-rows-spanned="2">
            <text:p>Frais</text:p>
          </table:table-cell>
          <table:table-cell table:style-name="ce60" office:value-type="string" table:number-columns-spanned="1" table:number-rows-spanned="2">
            <text:p>Échéance payée</text:p>
          </table:table-cell>
          <table:table-cell table:number-columns-repeated="248"/>
        </table:table-row>
        <table:table-row table:style-name="ro1">
          <table:table-cell/>
          <table:covered-table-cell table:style-name="ce11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3"/>
          <table:covered-table-cell table:style-name="ce61"/>
          <table:table-cell table:number-columns-repeated="248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ooc:=DATE(YEAR([.D10]);MONTH([.D10]);1)" office:value-type="date" office:date-value="2004-01-01">
            <text:p>01/2004</text:p>
          </table:table-cell>
          <table:table-cell table:formula="oooc:=MtEmprunt" office:value-type="float" office:value="100000">
            <text:p>100 000,00</text:p>
          </table:table-cell>
          <table:table-cell table:formula="oooc:=ROUND([.D26]*TxPer;NbDeci)" office:value-type="float" office:value="416.67">
            <text:p>416,67</text:p>
          </table:table-cell>
          <table:table-cell table:formula="oooc:=IF([.B26]&lt;=Différé;0;IF([.B26]&gt;=NbEch+Différé;[.D26];MtEch-[.E26]))" office:value-type="float" office:value="0">
            <text:p>0,00</text:p>
          </table:table-cell>
          <table:table-cell table:formula="oooc:=IF([.D26]=0;0;ROUND(FraisF+FraisV*[.D26];NbDeci))" office:value-type="float" office:value="16.25">
            <text:p>16,25</text:p>
          </table:table-cell>
          <table:table-cell table:formula="oooc:=SUM([.E26:.G26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27]=0;&quot;&quot;;[.B26]+1)" office:value-type="float" office:value="2">
            <text:p>2</text:p>
          </table:table-cell>
          <table:table-cell table:formula="oooc:=IF([.D27]=0;&quot;&quot;;DATE(YEAR([.C26]);MONTH([.C26])+12/NbEchAn;1))" office:value-type="date" office:date-value="2004-02-01">
            <text:p>02/2004</text:p>
          </table:table-cell>
          <table:table-cell table:formula="oooc:=[.D26]-[.F26]" office:value-type="float" office:value="100000">
            <text:p>100 000,00</text:p>
          </table:table-cell>
          <table:table-cell table:formula="oooc:=ROUND([.D27]*TxPer;NbDeci)" office:value-type="float" office:value="416.67">
            <text:p>416,67</text:p>
          </table:table-cell>
          <table:table-cell table:formula="oooc:=IF([.B27]&lt;=Différé;0;IF([.B27]&gt;=NbEch+Différé;[.D27];MtEch-[.E27]))" office:value-type="float" office:value="0">
            <text:p>0,00</text:p>
          </table:table-cell>
          <table:table-cell table:formula="oooc:=IF([.D27]=0;0;ROUND(FraisF+FraisV*[.D27];NbDeci))" office:value-type="float" office:value="16.25">
            <text:p>16,25</text:p>
          </table:table-cell>
          <table:table-cell table:formula="oooc:=SUM([.E27:.G27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28]=0;&quot;&quot;;[.B27]+1)" office:value-type="float" office:value="3">
            <text:p>3</text:p>
          </table:table-cell>
          <table:table-cell table:formula="oooc:=IF([.D28]=0;&quot;&quot;;DATE(YEAR([.C27]);MONTH([.C27])+12/NbEchAn;1))" office:value-type="date" office:date-value="2004-03-01">
            <text:p>03/2004</text:p>
          </table:table-cell>
          <table:table-cell table:formula="oooc:=[.D27]-[.F27]" office:value-type="float" office:value="100000">
            <text:p>100 000,00</text:p>
          </table:table-cell>
          <table:table-cell table:formula="oooc:=ROUND([.D28]*TxPer;NbDeci)" office:value-type="float" office:value="416.67">
            <text:p>416,67</text:p>
          </table:table-cell>
          <table:table-cell table:formula="oooc:=IF([.B28]&lt;=Différé;0;IF([.B28]&gt;=NbEch+Différé;[.D28];MtEch-[.E28]))" office:value-type="float" office:value="0">
            <text:p>0,00</text:p>
          </table:table-cell>
          <table:table-cell table:formula="oooc:=IF([.D28]=0;0;ROUND(FraisF+FraisV*[.D28];NbDeci))" office:value-type="float" office:value="16.25">
            <text:p>16,25</text:p>
          </table:table-cell>
          <table:table-cell table:formula="oooc:=SUM([.E28:.G28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29]=0;&quot;&quot;;[.B28]+1)" office:value-type="float" office:value="4">
            <text:p>4</text:p>
          </table:table-cell>
          <table:table-cell table:formula="oooc:=IF([.D29]=0;&quot;&quot;;DATE(YEAR([.C28]);MONTH([.C28])+12/NbEchAn;1))" office:value-type="date" office:date-value="2004-04-01">
            <text:p>04/2004</text:p>
          </table:table-cell>
          <table:table-cell table:formula="oooc:=[.D28]-[.F28]" office:value-type="float" office:value="100000">
            <text:p>100 000,00</text:p>
          </table:table-cell>
          <table:table-cell table:formula="oooc:=ROUND([.D29]*TxPer;NbDeci)" office:value-type="float" office:value="416.67">
            <text:p>416,67</text:p>
          </table:table-cell>
          <table:table-cell table:formula="oooc:=IF([.B29]&lt;=Différé;0;IF([.B29]&gt;=NbEch+Différé;[.D29];MtEch-[.E29]))" office:value-type="float" office:value="0">
            <text:p>0,00</text:p>
          </table:table-cell>
          <table:table-cell table:formula="oooc:=IF([.D29]=0;0;ROUND(FraisF+FraisV*[.D29];NbDeci))" office:value-type="float" office:value="16.25">
            <text:p>16,25</text:p>
          </table:table-cell>
          <table:table-cell table:formula="oooc:=SUM([.E29:.G29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30]=0;&quot;&quot;;[.B29]+1)" office:value-type="float" office:value="5">
            <text:p>5</text:p>
          </table:table-cell>
          <table:table-cell table:formula="oooc:=IF([.D30]=0;&quot;&quot;;DATE(YEAR([.C29]);MONTH([.C29])+12/NbEchAn;1))" office:value-type="date" office:date-value="2004-05-01">
            <text:p>05/2004</text:p>
          </table:table-cell>
          <table:table-cell table:formula="oooc:=[.D29]-[.F29]" office:value-type="float" office:value="100000">
            <text:p>100 000,00</text:p>
          </table:table-cell>
          <table:table-cell table:formula="oooc:=ROUND([.D30]*TxPer;NbDeci)" office:value-type="float" office:value="416.67">
            <text:p>416,67</text:p>
          </table:table-cell>
          <table:table-cell table:formula="oooc:=IF([.B30]&lt;=Différé;0;IF([.B30]&gt;=NbEch+Différé;[.D30];MtEch-[.E30]))" office:value-type="float" office:value="0">
            <text:p>0,00</text:p>
          </table:table-cell>
          <table:table-cell table:formula="oooc:=IF([.D30]=0;0;ROUND(FraisF+FraisV*[.D30];NbDeci))" office:value-type="float" office:value="16.25">
            <text:p>16,25</text:p>
          </table:table-cell>
          <table:table-cell table:formula="oooc:=SUM([.E30:.G30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31]=0;&quot;&quot;;[.B30]+1)" office:value-type="float" office:value="6">
            <text:p>6</text:p>
          </table:table-cell>
          <table:table-cell table:formula="oooc:=IF([.D31]=0;&quot;&quot;;DATE(YEAR([.C30]);MONTH([.C30])+12/NbEchAn;1))" office:value-type="date" office:date-value="2004-06-01">
            <text:p>06/2004</text:p>
          </table:table-cell>
          <table:table-cell table:formula="oooc:=[.D30]-[.F30]" office:value-type="float" office:value="100000">
            <text:p>100 000,00</text:p>
          </table:table-cell>
          <table:table-cell table:formula="oooc:=ROUND([.D31]*TxPer;NbDeci)" office:value-type="float" office:value="416.67">
            <text:p>416,67</text:p>
          </table:table-cell>
          <table:table-cell table:formula="oooc:=IF([.B31]&lt;=Différé;0;IF([.B31]&gt;=NbEch+Différé;[.D31];MtEch-[.E31]))" office:value-type="float" office:value="0">
            <text:p>0,00</text:p>
          </table:table-cell>
          <table:table-cell table:formula="oooc:=IF([.D31]=0;0;ROUND(FraisF+FraisV*[.D31];NbDeci))" office:value-type="float" office:value="16.25">
            <text:p>16,25</text:p>
          </table:table-cell>
          <table:table-cell table:formula="oooc:=SUM([.E31:.G31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32]=0;&quot;&quot;;[.B31]+1)" office:value-type="float" office:value="7">
            <text:p>7</text:p>
          </table:table-cell>
          <table:table-cell table:formula="oooc:=IF([.D32]=0;&quot;&quot;;DATE(YEAR([.C31]);MONTH([.C31])+12/NbEchAn;1))" office:value-type="date" office:date-value="2004-07-01">
            <text:p>07/2004</text:p>
          </table:table-cell>
          <table:table-cell table:formula="oooc:=[.D31]-[.F31]" office:value-type="float" office:value="100000">
            <text:p>100 000,00</text:p>
          </table:table-cell>
          <table:table-cell table:formula="oooc:=ROUND([.D32]*TxPer;NbDeci)" office:value-type="float" office:value="416.67">
            <text:p>416,67</text:p>
          </table:table-cell>
          <table:table-cell table:formula="oooc:=IF([.B32]&lt;=Différé;0;IF([.B32]&gt;=NbEch+Différé;[.D32];MtEch-[.E32]))" office:value-type="float" office:value="0">
            <text:p>0,00</text:p>
          </table:table-cell>
          <table:table-cell table:formula="oooc:=IF([.D32]=0;0;ROUND(FraisF+FraisV*[.D32];NbDeci))" office:value-type="float" office:value="16.25">
            <text:p>16,25</text:p>
          </table:table-cell>
          <table:table-cell table:formula="oooc:=SUM([.E32:.G32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33]=0;&quot;&quot;;[.B32]+1)" office:value-type="float" office:value="8">
            <text:p>8</text:p>
          </table:table-cell>
          <table:table-cell table:formula="oooc:=IF([.D33]=0;&quot;&quot;;DATE(YEAR([.C32]);MONTH([.C32])+12/NbEchAn;1))" office:value-type="date" office:date-value="2004-08-01">
            <text:p>08/2004</text:p>
          </table:table-cell>
          <table:table-cell table:formula="oooc:=[.D32]-[.F32]" office:value-type="float" office:value="100000">
            <text:p>100 000,00</text:p>
          </table:table-cell>
          <table:table-cell table:formula="oooc:=ROUND([.D33]*TxPer;NbDeci)" office:value-type="float" office:value="416.67">
            <text:p>416,67</text:p>
          </table:table-cell>
          <table:table-cell table:formula="oooc:=IF([.B33]&lt;=Différé;0;IF([.B33]&gt;=NbEch+Différé;[.D33];MtEch-[.E33]))" office:value-type="float" office:value="0">
            <text:p>0,00</text:p>
          </table:table-cell>
          <table:table-cell table:formula="oooc:=IF([.D33]=0;0;ROUND(FraisF+FraisV*[.D33];NbDeci))" office:value-type="float" office:value="16.25">
            <text:p>16,25</text:p>
          </table:table-cell>
          <table:table-cell table:formula="oooc:=SUM([.E33:.G33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34]=0;&quot;&quot;;[.B33]+1)" office:value-type="float" office:value="9">
            <text:p>9</text:p>
          </table:table-cell>
          <table:table-cell table:formula="oooc:=IF([.D34]=0;&quot;&quot;;DATE(YEAR([.C33]);MONTH([.C33])+12/NbEchAn;1))" office:value-type="date" office:date-value="2004-09-01">
            <text:p>09/2004</text:p>
          </table:table-cell>
          <table:table-cell table:formula="oooc:=[.D33]-[.F33]" office:value-type="float" office:value="100000">
            <text:p>100 000,00</text:p>
          </table:table-cell>
          <table:table-cell table:formula="oooc:=ROUND([.D34]*TxPer;NbDeci)" office:value-type="float" office:value="416.67">
            <text:p>416,67</text:p>
          </table:table-cell>
          <table:table-cell table:formula="oooc:=IF([.B34]&lt;=Différé;0;IF([.B34]&gt;=NbEch+Différé;[.D34];MtEch-[.E34]))" office:value-type="float" office:value="0">
            <text:p>0,00</text:p>
          </table:table-cell>
          <table:table-cell table:formula="oooc:=IF([.D34]=0;0;ROUND(FraisF+FraisV*[.D34];NbDeci))" office:value-type="float" office:value="16.25">
            <text:p>16,25</text:p>
          </table:table-cell>
          <table:table-cell table:formula="oooc:=SUM([.E34:.G34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35]=0;&quot;&quot;;[.B34]+1)" office:value-type="float" office:value="10">
            <text:p>10</text:p>
          </table:table-cell>
          <table:table-cell table:formula="oooc:=IF([.D35]=0;&quot;&quot;;DATE(YEAR([.C34]);MONTH([.C34])+12/NbEchAn;1))" office:value-type="date" office:date-value="2004-10-01">
            <text:p>10/2004</text:p>
          </table:table-cell>
          <table:table-cell table:formula="oooc:=[.D34]-[.F34]" office:value-type="float" office:value="100000">
            <text:p>100 000,00</text:p>
          </table:table-cell>
          <table:table-cell table:formula="oooc:=ROUND([.D35]*TxPer;NbDeci)" office:value-type="float" office:value="416.67">
            <text:p>416,67</text:p>
          </table:table-cell>
          <table:table-cell table:formula="oooc:=IF([.B35]&lt;=Différé;0;IF([.B35]&gt;=NbEch+Différé;[.D35];MtEch-[.E35]))" office:value-type="float" office:value="0">
            <text:p>0,00</text:p>
          </table:table-cell>
          <table:table-cell table:formula="oooc:=IF([.D35]=0;0;ROUND(FraisF+FraisV*[.D35];NbDeci))" office:value-type="float" office:value="16.25">
            <text:p>16,25</text:p>
          </table:table-cell>
          <table:table-cell table:formula="oooc:=SUM([.E35:.G35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36]=0;&quot;&quot;;[.B35]+1)" office:value-type="float" office:value="11">
            <text:p>11</text:p>
          </table:table-cell>
          <table:table-cell table:formula="oooc:=IF([.D36]=0;&quot;&quot;;DATE(YEAR([.C35]);MONTH([.C35])+12/NbEchAn;1))" office:value-type="date" office:date-value="2004-11-01">
            <text:p>11/2004</text:p>
          </table:table-cell>
          <table:table-cell table:formula="oooc:=[.D35]-[.F35]" office:value-type="float" office:value="100000">
            <text:p>100 000,00</text:p>
          </table:table-cell>
          <table:table-cell table:formula="oooc:=ROUND([.D36]*TxPer;NbDeci)" office:value-type="float" office:value="416.67">
            <text:p>416,67</text:p>
          </table:table-cell>
          <table:table-cell table:formula="oooc:=IF([.B36]&lt;=Différé;0;IF([.B36]&gt;=NbEch+Différé;[.D36];MtEch-[.E36]))" office:value-type="float" office:value="0">
            <text:p>0,00</text:p>
          </table:table-cell>
          <table:table-cell table:formula="oooc:=IF([.D36]=0;0;ROUND(FraisF+FraisV*[.D36];NbDeci))" office:value-type="float" office:value="16.25">
            <text:p>16,25</text:p>
          </table:table-cell>
          <table:table-cell table:formula="oooc:=SUM([.E36:.G36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37]=0;&quot;&quot;;[.B36]+1)" office:value-type="float" office:value="12">
            <text:p>12</text:p>
          </table:table-cell>
          <table:table-cell table:formula="oooc:=IF([.D37]=0;&quot;&quot;;DATE(YEAR([.C36]);MONTH([.C36])+12/NbEchAn;1))" office:value-type="date" office:date-value="2004-12-01">
            <text:p>12/2004</text:p>
          </table:table-cell>
          <table:table-cell table:formula="oooc:=[.D36]-[.F36]" office:value-type="float" office:value="100000">
            <text:p>100 000,00</text:p>
          </table:table-cell>
          <table:table-cell table:formula="oooc:=ROUND([.D37]*TxPer;NbDeci)" office:value-type="float" office:value="416.67">
            <text:p>416,67</text:p>
          </table:table-cell>
          <table:table-cell table:formula="oooc:=IF([.B37]&lt;=Différé;0;IF([.B37]&gt;=NbEch+Différé;[.D37];MtEch-[.E37]))" office:value-type="float" office:value="0">
            <text:p>0,00</text:p>
          </table:table-cell>
          <table:table-cell table:formula="oooc:=IF([.D37]=0;0;ROUND(FraisF+FraisV*[.D37];NbDeci))" office:value-type="float" office:value="16.25">
            <text:p>16,25</text:p>
          </table:table-cell>
          <table:table-cell table:formula="oooc:=SUM([.E37:.G37])" office:value-type="float" office:value="432.92">
            <text:p>432,92</text:p>
          </table:table-cell>
          <table:table-cell table:number-columns-repeated="248"/>
        </table:table-row>
        <table:table-row table:style-name="ro1">
          <table:table-cell/>
          <table:table-cell table:formula="oooc:=IF([.D38]=0;&quot;&quot;;[.B37]+1)" office:value-type="float" office:value="13">
            <text:p>13</text:p>
          </table:table-cell>
          <table:table-cell table:formula="oooc:=IF([.D38]=0;&quot;&quot;;DATE(YEAR([.C37]);MONTH([.C37])+12/NbEchAn;1))" office:value-type="date" office:date-value="2005-01-01">
            <text:p>01/2005</text:p>
          </table:table-cell>
          <table:table-cell table:formula="oooc:=[.D37]-[.F37]" office:value-type="float" office:value="100000">
            <text:p>100 000,00</text:p>
          </table:table-cell>
          <table:table-cell table:formula="oooc:=ROUND([.D38]*TxPer;NbDeci)" office:value-type="float" office:value="416.67">
            <text:p>416,67</text:p>
          </table:table-cell>
          <table:table-cell table:formula="oooc:=IF([.B38]&lt;=Différé;0;IF([.B38]&gt;=NbEch+Différé;[.D38];MtEch-[.E38]))" office:value-type="float" office:value="643.99">
            <text:p>643,99</text:p>
          </table:table-cell>
          <table:table-cell table:formula="oooc:=IF([.D38]=0;0;ROUND(FraisF+FraisV*[.D38];NbDeci))" office:value-type="float" office:value="16.25">
            <text:p>16,25</text:p>
          </table:table-cell>
          <table:table-cell table:formula="oooc:=SUM([.E38:.G38])" office:value-type="float" office:value="1076.91">
            <text:p>1 076,91</text:p>
          </table:table-cell>
          <table:table-cell table:number-columns-repeated="248"/>
        </table:table-row>
        <table:table-row table:style-name="ro1">
          <table:table-cell/>
          <table:table-cell table:formula="oooc:=IF([.D39]=0;&quot;&quot;;[.B38]+1)" office:value-type="float" office:value="14">
            <text:p>14</text:p>
          </table:table-cell>
          <table:table-cell table:formula="oooc:=IF([.D39]=0;&quot;&quot;;DATE(YEAR([.C38]);MONTH([.C38])+12/NbEchAn;1))" office:value-type="date" office:date-value="2005-02-01">
            <text:p>02/2005</text:p>
          </table:table-cell>
          <table:table-cell table:formula="oooc:=[.D38]-[.F38]" office:value-type="float" office:value="99356.01">
            <text:p>99 356,01</text:p>
          </table:table-cell>
          <table:table-cell table:formula="oooc:=ROUND([.D39]*TxPer;NbDeci)" office:value-type="float" office:value="413.98">
            <text:p>413,98</text:p>
          </table:table-cell>
          <table:table-cell table:formula="oooc:=IF([.B39]&lt;=Différé;0;IF([.B39]&gt;=NbEch+Différé;[.D39];MtEch-[.E39]))" office:value-type="float" office:value="646.68">
            <text:p>646,68</text:p>
          </table:table-cell>
          <table:table-cell table:formula="oooc:=IF([.D39]=0;0;ROUND(FraisF+FraisV*[.D39];NbDeci))" office:value-type="float" office:value="16.15">
            <text:p>16,15</text:p>
          </table:table-cell>
          <table:table-cell table:formula="oooc:=SUM([.E39:.G39])" office:value-type="float" office:value="1076.81">
            <text:p>1 076,81</text:p>
          </table:table-cell>
          <table:table-cell table:number-columns-repeated="248"/>
        </table:table-row>
        <table:table-row table:style-name="ro1">
          <table:table-cell/>
          <table:table-cell table:formula="oooc:=IF([.D40]=0;&quot;&quot;;[.B39]+1)" office:value-type="float" office:value="15">
            <text:p>15</text:p>
          </table:table-cell>
          <table:table-cell table:formula="oooc:=IF([.D40]=0;&quot;&quot;;DATE(YEAR([.C39]);MONTH([.C39])+12/NbEchAn;1))" office:value-type="date" office:date-value="2005-03-01">
            <text:p>03/2005</text:p>
          </table:table-cell>
          <table:table-cell table:formula="oooc:=[.D39]-[.F39]" office:value-type="float" office:value="98709.33">
            <text:p>98 709,33</text:p>
          </table:table-cell>
          <table:table-cell table:formula="oooc:=ROUND([.D40]*TxPer;NbDeci)" office:value-type="float" office:value="411.29">
            <text:p>411,29</text:p>
          </table:table-cell>
          <table:table-cell table:formula="oooc:=IF([.B40]&lt;=Différé;0;IF([.B40]&gt;=NbEch+Différé;[.D40];MtEch-[.E40]))" office:value-type="float" office:value="649.37">
            <text:p>649,37</text:p>
          </table:table-cell>
          <table:table-cell table:formula="oooc:=IF([.D40]=0;0;ROUND(FraisF+FraisV*[.D40];NbDeci))" office:value-type="float" office:value="16.06">
            <text:p>16,06</text:p>
          </table:table-cell>
          <table:table-cell table:formula="oooc:=SUM([.E40:.G40])" office:value-type="float" office:value="1076.72">
            <text:p>1 076,72</text:p>
          </table:table-cell>
          <table:table-cell table:number-columns-repeated="248"/>
        </table:table-row>
        <table:table-row table:style-name="ro1">
          <table:table-cell/>
          <table:table-cell table:formula="oooc:=IF([.D41]=0;&quot;&quot;;[.B40]+1)" office:value-type="float" office:value="16">
            <text:p>16</text:p>
          </table:table-cell>
          <table:table-cell table:formula="oooc:=IF([.D41]=0;&quot;&quot;;DATE(YEAR([.C40]);MONTH([.C40])+12/NbEchAn;1))" office:value-type="date" office:date-value="2005-04-01">
            <text:p>04/2005</text:p>
          </table:table-cell>
          <table:table-cell table:formula="oooc:=[.D40]-[.F40]" office:value-type="float" office:value="98059.96">
            <text:p>98 059,96</text:p>
          </table:table-cell>
          <table:table-cell table:formula="oooc:=ROUND([.D41]*TxPer;NbDeci)" office:value-type="float" office:value="408.58">
            <text:p>408,58</text:p>
          </table:table-cell>
          <table:table-cell table:formula="oooc:=IF([.B41]&lt;=Différé;0;IF([.B41]&gt;=NbEch+Différé;[.D41];MtEch-[.E41]))" office:value-type="float" office:value="652.08">
            <text:p>652,08</text:p>
          </table:table-cell>
          <table:table-cell table:formula="oooc:=IF([.D41]=0;0;ROUND(FraisF+FraisV*[.D41];NbDeci))" office:value-type="float" office:value="15.96">
            <text:p>15,96</text:p>
          </table:table-cell>
          <table:table-cell table:formula="oooc:=SUM([.E41:.G41])" office:value-type="float" office:value="1076.62">
            <text:p>1 076,62</text:p>
          </table:table-cell>
          <table:table-cell table:number-columns-repeated="248"/>
        </table:table-row>
        <table:table-row table:style-name="ro1">
          <table:table-cell/>
          <table:table-cell table:formula="oooc:=IF([.D42]=0;&quot;&quot;;[.B41]+1)" office:value-type="float" office:value="17">
            <text:p>17</text:p>
          </table:table-cell>
          <table:table-cell table:formula="oooc:=IF([.D42]=0;&quot;&quot;;DATE(YEAR([.C41]);MONTH([.C41])+12/NbEchAn;1))" office:value-type="date" office:date-value="2005-05-01">
            <text:p>05/2005</text:p>
          </table:table-cell>
          <table:table-cell table:formula="oooc:=[.D41]-[.F41]" office:value-type="float" office:value="97407.88">
            <text:p>97 407,88</text:p>
          </table:table-cell>
          <table:table-cell table:formula="oooc:=ROUND([.D42]*TxPer;NbDeci)" office:value-type="float" office:value="405.87">
            <text:p>405,87</text:p>
          </table:table-cell>
          <table:table-cell table:formula="oooc:=IF([.B42]&lt;=Différé;0;IF([.B42]&gt;=NbEch+Différé;[.D42];MtEch-[.E42]))" office:value-type="float" office:value="654.79">
            <text:p>654,79</text:p>
          </table:table-cell>
          <table:table-cell table:formula="oooc:=IF([.D42]=0;0;ROUND(FraisF+FraisV*[.D42];NbDeci))" office:value-type="float" office:value="15.86">
            <text:p>15,86</text:p>
          </table:table-cell>
          <table:table-cell table:formula="oooc:=SUM([.E42:.G42])" office:value-type="float" office:value="1076.52">
            <text:p>1 076,52</text:p>
          </table:table-cell>
          <table:table-cell table:number-columns-repeated="248"/>
        </table:table-row>
        <table:table-row table:style-name="ro1">
          <table:table-cell/>
          <table:table-cell table:formula="oooc:=IF([.D43]=0;&quot;&quot;;[.B42]+1)" office:value-type="float" office:value="18">
            <text:p>18</text:p>
          </table:table-cell>
          <table:table-cell table:formula="oooc:=IF([.D43]=0;&quot;&quot;;DATE(YEAR([.C42]);MONTH([.C42])+12/NbEchAn;1))" office:value-type="date" office:date-value="2005-06-01">
            <text:p>06/2005</text:p>
          </table:table-cell>
          <table:table-cell table:formula="oooc:=[.D42]-[.F42]" office:value-type="float" office:value="96753.09">
            <text:p>96 753,09</text:p>
          </table:table-cell>
          <table:table-cell table:formula="oooc:=ROUND([.D43]*TxPer;NbDeci)" office:value-type="float" office:value="403.14">
            <text:p>403,14</text:p>
          </table:table-cell>
          <table:table-cell table:formula="oooc:=IF([.B43]&lt;=Différé;0;IF([.B43]&gt;=NbEch+Différé;[.D43];MtEch-[.E43]))" office:value-type="float" office:value="657.52">
            <text:p>657,52</text:p>
          </table:table-cell>
          <table:table-cell table:formula="oooc:=IF([.D43]=0;0;ROUND(FraisF+FraisV*[.D43];NbDeci))" office:value-type="float" office:value="15.76">
            <text:p>15,76</text:p>
          </table:table-cell>
          <table:table-cell table:formula="oooc:=SUM([.E43:.G43])" office:value-type="float" office:value="1076.42">
            <text:p>1 076,42</text:p>
          </table:table-cell>
          <table:table-cell table:number-columns-repeated="248"/>
        </table:table-row>
        <table:table-row table:style-name="ro1">
          <table:table-cell/>
          <table:table-cell table:formula="oooc:=IF([.D44]=0;&quot;&quot;;[.B43]+1)" office:value-type="float" office:value="19">
            <text:p>19</text:p>
          </table:table-cell>
          <table:table-cell table:formula="oooc:=IF([.D44]=0;&quot;&quot;;DATE(YEAR([.C43]);MONTH([.C43])+12/NbEchAn;1))" office:value-type="date" office:date-value="2005-07-01">
            <text:p>07/2005</text:p>
          </table:table-cell>
          <table:table-cell table:formula="oooc:=[.D43]-[.F43]" office:value-type="float" office:value="96095.57">
            <text:p>96 095,57</text:p>
          </table:table-cell>
          <table:table-cell table:formula="oooc:=ROUND([.D44]*TxPer;NbDeci)" office:value-type="float" office:value="400.4">
            <text:p>400,40</text:p>
          </table:table-cell>
          <table:table-cell table:formula="oooc:=IF([.B44]&lt;=Différé;0;IF([.B44]&gt;=NbEch+Différé;[.D44];MtEch-[.E44]))" office:value-type="float" office:value="660.26">
            <text:p>660,26</text:p>
          </table:table-cell>
          <table:table-cell table:formula="oooc:=IF([.D44]=0;0;ROUND(FraisF+FraisV*[.D44];NbDeci))" office:value-type="float" office:value="15.66">
            <text:p>15,66</text:p>
          </table:table-cell>
          <table:table-cell table:formula="oooc:=SUM([.E44:.G44])" office:value-type="float" office:value="1076.32">
            <text:p>1 076,32</text:p>
          </table:table-cell>
          <table:table-cell table:number-columns-repeated="248"/>
        </table:table-row>
        <table:table-row table:style-name="ro1">
          <table:table-cell/>
          <table:table-cell table:formula="oooc:=IF([.D45]=0;&quot;&quot;;[.B44]+1)" office:value-type="float" office:value="20">
            <text:p>20</text:p>
          </table:table-cell>
          <table:table-cell table:formula="oooc:=IF([.D45]=0;&quot;&quot;;DATE(YEAR([.C44]);MONTH([.C44])+12/NbEchAn;1))" office:value-type="date" office:date-value="2005-08-01">
            <text:p>08/2005</text:p>
          </table:table-cell>
          <table:table-cell table:formula="oooc:=[.D44]-[.F44]" office:value-type="float" office:value="95435.31">
            <text:p>95 435,31</text:p>
          </table:table-cell>
          <table:table-cell table:formula="oooc:=ROUND([.D45]*TxPer;NbDeci)" office:value-type="float" office:value="397.65">
            <text:p>397,65</text:p>
          </table:table-cell>
          <table:table-cell table:formula="oooc:=IF([.B45]&lt;=Différé;0;IF([.B45]&gt;=NbEch+Différé;[.D45];MtEch-[.E45]))" office:value-type="float" office:value="663.01">
            <text:p>663,01</text:p>
          </table:table-cell>
          <table:table-cell table:formula="oooc:=IF([.D45]=0;0;ROUND(FraisF+FraisV*[.D45];NbDeci))" office:value-type="float" office:value="15.57">
            <text:p>15,57</text:p>
          </table:table-cell>
          <table:table-cell table:formula="oooc:=SUM([.E45:.G45])" office:value-type="float" office:value="1076.23">
            <text:p>1 076,23</text:p>
          </table:table-cell>
          <table:table-cell table:number-columns-repeated="248"/>
        </table:table-row>
        <table:table-row table:style-name="ro1">
          <table:table-cell/>
          <table:table-cell table:formula="oooc:=IF([.D46]=0;&quot;&quot;;[.B45]+1)" office:value-type="float" office:value="21">
            <text:p>21</text:p>
          </table:table-cell>
          <table:table-cell table:formula="oooc:=IF([.D46]=0;&quot;&quot;;DATE(YEAR([.C45]);MONTH([.C45])+12/NbEchAn;1))" office:value-type="date" office:date-value="2005-09-01">
            <text:p>09/2005</text:p>
          </table:table-cell>
          <table:table-cell table:formula="oooc:=[.D45]-[.F45]" office:value-type="float" office:value="94772.3">
            <text:p>94 772,30</text:p>
          </table:table-cell>
          <table:table-cell table:formula="oooc:=ROUND([.D46]*TxPer;NbDeci)" office:value-type="float" office:value="394.88">
            <text:p>394,88</text:p>
          </table:table-cell>
          <table:table-cell table:formula="oooc:=IF([.B46]&lt;=Différé;0;IF([.B46]&gt;=NbEch+Différé;[.D46];MtEch-[.E46]))" office:value-type="float" office:value="665.78">
            <text:p>665,78</text:p>
          </table:table-cell>
          <table:table-cell table:formula="oooc:=IF([.D46]=0;0;ROUND(FraisF+FraisV*[.D46];NbDeci))" office:value-type="float" office:value="15.47">
            <text:p>15,47</text:p>
          </table:table-cell>
          <table:table-cell table:formula="oooc:=SUM([.E46:.G46])" office:value-type="float" office:value="1076.13">
            <text:p>1 076,13</text:p>
          </table:table-cell>
          <table:table-cell table:number-columns-repeated="248"/>
        </table:table-row>
        <table:table-row table:style-name="ro1">
          <table:table-cell/>
          <table:table-cell table:formula="oooc:=IF([.D47]=0;&quot;&quot;;[.B46]+1)" office:value-type="float" office:value="22">
            <text:p>22</text:p>
          </table:table-cell>
          <table:table-cell table:formula="oooc:=IF([.D47]=0;&quot;&quot;;DATE(YEAR([.C46]);MONTH([.C46])+12/NbEchAn;1))" office:value-type="date" office:date-value="2005-10-01">
            <text:p>10/2005</text:p>
          </table:table-cell>
          <table:table-cell table:formula="oooc:=[.D46]-[.F46]" office:value-type="float" office:value="94106.52">
            <text:p>94 106,52</text:p>
          </table:table-cell>
          <table:table-cell table:formula="oooc:=ROUND([.D47]*TxPer;NbDeci)" office:value-type="float" office:value="392.11">
            <text:p>392,11</text:p>
          </table:table-cell>
          <table:table-cell table:formula="oooc:=IF([.B47]&lt;=Différé;0;IF([.B47]&gt;=NbEch+Différé;[.D47];MtEch-[.E47]))" office:value-type="float" office:value="668.55">
            <text:p>668,55</text:p>
          </table:table-cell>
          <table:table-cell table:formula="oooc:=IF([.D47]=0;0;ROUND(FraisF+FraisV*[.D47];NbDeci))" office:value-type="float" office:value="15.37">
            <text:p>15,37</text:p>
          </table:table-cell>
          <table:table-cell table:formula="oooc:=SUM([.E47:.G47])" office:value-type="float" office:value="1076.03">
            <text:p>1 076,03</text:p>
          </table:table-cell>
          <table:table-cell table:number-columns-repeated="248"/>
        </table:table-row>
        <table:table-row table:style-name="ro1">
          <table:table-cell/>
          <table:table-cell table:formula="oooc:=IF([.D48]=0;&quot;&quot;;[.B47]+1)" office:value-type="float" office:value="23">
            <text:p>23</text:p>
          </table:table-cell>
          <table:table-cell table:formula="oooc:=IF([.D48]=0;&quot;&quot;;DATE(YEAR([.C47]);MONTH([.C47])+12/NbEchAn;1))" office:value-type="date" office:date-value="2005-11-01">
            <text:p>11/2005</text:p>
          </table:table-cell>
          <table:table-cell table:formula="oooc:=[.D47]-[.F47]" office:value-type="float" office:value="93437.97">
            <text:p>93 437,97</text:p>
          </table:table-cell>
          <table:table-cell table:formula="oooc:=ROUND([.D48]*TxPer;NbDeci)" office:value-type="float" office:value="389.32">
            <text:p>389,32</text:p>
          </table:table-cell>
          <table:table-cell table:formula="oooc:=IF([.B48]&lt;=Différé;0;IF([.B48]&gt;=NbEch+Différé;[.D48];MtEch-[.E48]))" office:value-type="float" office:value="671.34">
            <text:p>671,34</text:p>
          </table:table-cell>
          <table:table-cell table:formula="oooc:=IF([.D48]=0;0;ROUND(FraisF+FraisV*[.D48];NbDeci))" office:value-type="float" office:value="15.27">
            <text:p>15,27</text:p>
          </table:table-cell>
          <table:table-cell table:formula="oooc:=SUM([.E48:.G48])" office:value-type="float" office:value="1075.93">
            <text:p>1 075,93</text:p>
          </table:table-cell>
          <table:table-cell table:number-columns-repeated="248"/>
        </table:table-row>
        <table:table-row table:style-name="ro1">
          <table:table-cell/>
          <table:table-cell table:formula="oooc:=IF([.D49]=0;&quot;&quot;;[.B48]+1)" office:value-type="float" office:value="24">
            <text:p>24</text:p>
          </table:table-cell>
          <table:table-cell table:formula="oooc:=IF([.D49]=0;&quot;&quot;;DATE(YEAR([.C48]);MONTH([.C48])+12/NbEchAn;1))" office:value-type="date" office:date-value="2005-12-01">
            <text:p>12/2005</text:p>
          </table:table-cell>
          <table:table-cell table:formula="oooc:=[.D48]-[.F48]" office:value-type="float" office:value="92766.63">
            <text:p>92 766,63</text:p>
          </table:table-cell>
          <table:table-cell table:formula="oooc:=ROUND([.D49]*TxPer;NbDeci)" office:value-type="float" office:value="386.53">
            <text:p>386,53</text:p>
          </table:table-cell>
          <table:table-cell table:formula="oooc:=IF([.B49]&lt;=Différé;0;IF([.B49]&gt;=NbEch+Différé;[.D49];MtEch-[.E49]))" office:value-type="float" office:value="674.13">
            <text:p>674,13</text:p>
          </table:table-cell>
          <table:table-cell table:formula="oooc:=IF([.D49]=0;0;ROUND(FraisF+FraisV*[.D49];NbDeci))" office:value-type="float" office:value="15.16">
            <text:p>15,16</text:p>
          </table:table-cell>
          <table:table-cell table:formula="oooc:=SUM([.E49:.G49])" office:value-type="float" office:value="1075.82">
            <text:p>1 075,82</text:p>
          </table:table-cell>
          <table:table-cell table:number-columns-repeated="248"/>
        </table:table-row>
        <table:table-row table:style-name="ro1">
          <table:table-cell/>
          <table:table-cell table:formula="oooc:=IF([.D50]=0;&quot;&quot;;[.B49]+1)" office:value-type="float" office:value="25">
            <text:p>25</text:p>
          </table:table-cell>
          <table:table-cell table:formula="oooc:=IF([.D50]=0;&quot;&quot;;DATE(YEAR([.C49]);MONTH([.C49])+12/NbEchAn;1))" office:value-type="date" office:date-value="2006-01-01">
            <text:p>01/2006</text:p>
          </table:table-cell>
          <table:table-cell table:formula="oooc:=[.D49]-[.F49]" office:value-type="float" office:value="92092.5">
            <text:p>92 092,50</text:p>
          </table:table-cell>
          <table:table-cell table:formula="oooc:=ROUND([.D50]*TxPer;NbDeci)" office:value-type="float" office:value="383.72">
            <text:p>383,72</text:p>
          </table:table-cell>
          <table:table-cell table:formula="oooc:=IF([.B50]&lt;=Différé;0;IF([.B50]&gt;=NbEch+Différé;[.D50];MtEch-[.E50]))" office:value-type="float" office:value="676.94">
            <text:p>676,94</text:p>
          </table:table-cell>
          <table:table-cell table:formula="oooc:=IF([.D50]=0;0;ROUND(FraisF+FraisV*[.D50];NbDeci))" office:value-type="float" office:value="15.06">
            <text:p>15,06</text:p>
          </table:table-cell>
          <table:table-cell table:formula="oooc:=SUM([.E50:.G50])" office:value-type="float" office:value="1075.72">
            <text:p>1 075,72</text:p>
          </table:table-cell>
          <table:table-cell table:number-columns-repeated="248"/>
        </table:table-row>
        <table:table-row table:style-name="ro1">
          <table:table-cell/>
          <table:table-cell table:formula="oooc:=IF([.D51]=0;&quot;&quot;;[.B50]+1)" office:value-type="float" office:value="26">
            <text:p>26</text:p>
          </table:table-cell>
          <table:table-cell table:formula="oooc:=IF([.D51]=0;&quot;&quot;;DATE(YEAR([.C50]);MONTH([.C50])+12/NbEchAn;1))" office:value-type="date" office:date-value="2006-02-01">
            <text:p>02/2006</text:p>
          </table:table-cell>
          <table:table-cell table:formula="oooc:=[.D50]-[.F50]" office:value-type="float" office:value="91415.56">
            <text:p>91 415,56</text:p>
          </table:table-cell>
          <table:table-cell table:formula="oooc:=ROUND([.D51]*TxPer;NbDeci)" office:value-type="float" office:value="380.9">
            <text:p>380,90</text:p>
          </table:table-cell>
          <table:table-cell table:formula="oooc:=IF([.B51]&lt;=Différé;0;IF([.B51]&gt;=NbEch+Différé;[.D51];MtEch-[.E51]))" office:value-type="float" office:value="679.76">
            <text:p>679,76</text:p>
          </table:table-cell>
          <table:table-cell table:formula="oooc:=IF([.D51]=0;0;ROUND(FraisF+FraisV*[.D51];NbDeci))" office:value-type="float" office:value="14.96">
            <text:p>14,96</text:p>
          </table:table-cell>
          <table:table-cell table:formula="oooc:=SUM([.E51:.G51])" office:value-type="float" office:value="1075.62">
            <text:p>1 075,62</text:p>
          </table:table-cell>
          <table:table-cell table:number-columns-repeated="248"/>
        </table:table-row>
        <table:table-row table:style-name="ro1">
          <table:table-cell/>
          <table:table-cell table:formula="oooc:=IF([.D52]=0;&quot;&quot;;[.B51]+1)" office:value-type="float" office:value="27">
            <text:p>27</text:p>
          </table:table-cell>
          <table:table-cell table:formula="oooc:=IF([.D52]=0;&quot;&quot;;DATE(YEAR([.C51]);MONTH([.C51])+12/NbEchAn;1))" office:value-type="date" office:date-value="2006-03-01">
            <text:p>03/2006</text:p>
          </table:table-cell>
          <table:table-cell table:formula="oooc:=[.D51]-[.F51]" office:value-type="float" office:value="90735.8">
            <text:p>90 735,80</text:p>
          </table:table-cell>
          <table:table-cell table:formula="oooc:=ROUND([.D52]*TxPer;NbDeci)" office:value-type="float" office:value="378.07">
            <text:p>378,07</text:p>
          </table:table-cell>
          <table:table-cell table:formula="oooc:=IF([.B52]&lt;=Différé;0;IF([.B52]&gt;=NbEch+Différé;[.D52];MtEch-[.E52]))" office:value-type="float" office:value="682.59">
            <text:p>682,59</text:p>
          </table:table-cell>
          <table:table-cell table:formula="oooc:=IF([.D52]=0;0;ROUND(FraisF+FraisV*[.D52];NbDeci))" office:value-type="float" office:value="14.86">
            <text:p>14,86</text:p>
          </table:table-cell>
          <table:table-cell table:formula="oooc:=SUM([.E52:.G52])" office:value-type="float" office:value="1075.52">
            <text:p>1 075,52</text:p>
          </table:table-cell>
          <table:table-cell table:number-columns-repeated="248"/>
        </table:table-row>
        <table:table-row table:style-name="ro1">
          <table:table-cell/>
          <table:table-cell table:formula="oooc:=IF([.D53]=0;&quot;&quot;;[.B52]+1)" office:value-type="float" office:value="28">
            <text:p>28</text:p>
          </table:table-cell>
          <table:table-cell table:formula="oooc:=IF([.D53]=0;&quot;&quot;;DATE(YEAR([.C52]);MONTH([.C52])+12/NbEchAn;1))" office:value-type="date" office:date-value="2006-04-01">
            <text:p>04/2006</text:p>
          </table:table-cell>
          <table:table-cell table:formula="oooc:=[.D52]-[.F52]" office:value-type="float" office:value="90053.21">
            <text:p>90 053,21</text:p>
          </table:table-cell>
          <table:table-cell table:formula="oooc:=ROUND([.D53]*TxPer;NbDeci)" office:value-type="float" office:value="375.22">
            <text:p>375,22</text:p>
          </table:table-cell>
          <table:table-cell table:formula="oooc:=IF([.B53]&lt;=Différé;0;IF([.B53]&gt;=NbEch+Différé;[.D53];MtEch-[.E53]))" office:value-type="float" office:value="685.44">
            <text:p>685,44</text:p>
          </table:table-cell>
          <table:table-cell table:formula="oooc:=IF([.D53]=0;0;ROUND(FraisF+FraisV*[.D53];NbDeci))" office:value-type="float" office:value="14.76">
            <text:p>14,76</text:p>
          </table:table-cell>
          <table:table-cell table:formula="oooc:=SUM([.E53:.G53])" office:value-type="float" office:value="1075.42">
            <text:p>1 075,42</text:p>
          </table:table-cell>
          <table:table-cell table:number-columns-repeated="248"/>
        </table:table-row>
        <table:table-row table:style-name="ro1">
          <table:table-cell/>
          <table:table-cell table:formula="oooc:=IF([.D54]=0;&quot;&quot;;[.B53]+1)" office:value-type="float" office:value="29">
            <text:p>29</text:p>
          </table:table-cell>
          <table:table-cell table:formula="oooc:=IF([.D54]=0;&quot;&quot;;DATE(YEAR([.C53]);MONTH([.C53])+12/NbEchAn;1))" office:value-type="date" office:date-value="2006-05-01">
            <text:p>05/2006</text:p>
          </table:table-cell>
          <table:table-cell table:formula="oooc:=[.D53]-[.F53]" office:value-type="float" office:value="89367.77">
            <text:p>89 367,77</text:p>
          </table:table-cell>
          <table:table-cell table:formula="oooc:=ROUND([.D54]*TxPer;NbDeci)" office:value-type="float" office:value="372.37">
            <text:p>372,37</text:p>
          </table:table-cell>
          <table:table-cell table:formula="oooc:=IF([.B54]&lt;=Différé;0;IF([.B54]&gt;=NbEch+Différé;[.D54];MtEch-[.E54]))" office:value-type="float" office:value="688.29">
            <text:p>688,29</text:p>
          </table:table-cell>
          <table:table-cell table:formula="oooc:=IF([.D54]=0;0;ROUND(FraisF+FraisV*[.D54];NbDeci))" office:value-type="float" office:value="14.66">
            <text:p>14,66</text:p>
          </table:table-cell>
          <table:table-cell table:formula="oooc:=SUM([.E54:.G54])" office:value-type="float" office:value="1075.32">
            <text:p>1 075,32</text:p>
          </table:table-cell>
          <table:table-cell table:number-columns-repeated="248"/>
        </table:table-row>
        <table:table-row table:style-name="ro1">
          <table:table-cell/>
          <table:table-cell table:formula="oooc:=IF([.D55]=0;&quot;&quot;;[.B54]+1)" office:value-type="float" office:value="30">
            <text:p>30</text:p>
          </table:table-cell>
          <table:table-cell table:formula="oooc:=IF([.D55]=0;&quot;&quot;;DATE(YEAR([.C54]);MONTH([.C54])+12/NbEchAn;1))" office:value-type="date" office:date-value="2006-06-01">
            <text:p>06/2006</text:p>
          </table:table-cell>
          <table:table-cell table:formula="oooc:=[.D54]-[.F54]" office:value-type="float" office:value="88679.48">
            <text:p>88 679,48</text:p>
          </table:table-cell>
          <table:table-cell table:formula="oooc:=ROUND([.D55]*TxPer;NbDeci)" office:value-type="float" office:value="369.5">
            <text:p>369,50</text:p>
          </table:table-cell>
          <table:table-cell table:formula="oooc:=IF([.B55]&lt;=Différé;0;IF([.B55]&gt;=NbEch+Différé;[.D55];MtEch-[.E55]))" office:value-type="float" office:value="691.16">
            <text:p>691,16</text:p>
          </table:table-cell>
          <table:table-cell table:formula="oooc:=IF([.D55]=0;0;ROUND(FraisF+FraisV*[.D55];NbDeci))" office:value-type="float" office:value="14.55">
            <text:p>14,55</text:p>
          </table:table-cell>
          <table:table-cell table:formula="oooc:=SUM([.E55:.G55])" office:value-type="float" office:value="1075.21">
            <text:p>1 075,21</text:p>
          </table:table-cell>
          <table:table-cell table:number-columns-repeated="248"/>
        </table:table-row>
        <table:table-row table:style-name="ro1">
          <table:table-cell/>
          <table:table-cell table:formula="oooc:=IF([.D56]=0;&quot;&quot;;[.B55]+1)" office:value-type="float" office:value="31">
            <text:p>31</text:p>
          </table:table-cell>
          <table:table-cell table:formula="oooc:=IF([.D56]=0;&quot;&quot;;DATE(YEAR([.C55]);MONTH([.C55])+12/NbEchAn;1))" office:value-type="date" office:date-value="2006-07-01">
            <text:p>07/2006</text:p>
          </table:table-cell>
          <table:table-cell table:formula="oooc:=[.D55]-[.F55]" office:value-type="float" office:value="87988.32">
            <text:p>87 988,32</text:p>
          </table:table-cell>
          <table:table-cell table:formula="oooc:=ROUND([.D56]*TxPer;NbDeci)" office:value-type="float" office:value="366.62">
            <text:p>366,62</text:p>
          </table:table-cell>
          <table:table-cell table:formula="oooc:=IF([.B56]&lt;=Différé;0;IF([.B56]&gt;=NbEch+Différé;[.D56];MtEch-[.E56]))" office:value-type="float" office:value="694.04">
            <text:p>694,04</text:p>
          </table:table-cell>
          <table:table-cell table:formula="oooc:=IF([.D56]=0;0;ROUND(FraisF+FraisV*[.D56];NbDeci))" office:value-type="float" office:value="14.45">
            <text:p>14,45</text:p>
          </table:table-cell>
          <table:table-cell table:formula="oooc:=SUM([.E56:.G56])" office:value-type="float" office:value="1075.11">
            <text:p>1 075,11</text:p>
          </table:table-cell>
          <table:table-cell table:number-columns-repeated="248"/>
        </table:table-row>
        <table:table-row table:style-name="ro1">
          <table:table-cell/>
          <table:table-cell table:formula="oooc:=IF([.D57]=0;&quot;&quot;;[.B56]+1)" office:value-type="float" office:value="32">
            <text:p>32</text:p>
          </table:table-cell>
          <table:table-cell table:formula="oooc:=IF([.D57]=0;&quot;&quot;;DATE(YEAR([.C56]);MONTH([.C56])+12/NbEchAn;1))" office:value-type="date" office:date-value="2006-08-01">
            <text:p>08/2006</text:p>
          </table:table-cell>
          <table:table-cell table:formula="oooc:=[.D56]-[.F56]" office:value-type="float" office:value="87294.28">
            <text:p>87 294,28</text:p>
          </table:table-cell>
          <table:table-cell table:formula="oooc:=ROUND([.D57]*TxPer;NbDeci)" office:value-type="float" office:value="363.73">
            <text:p>363,73</text:p>
          </table:table-cell>
          <table:table-cell table:formula="oooc:=IF([.B57]&lt;=Différé;0;IF([.B57]&gt;=NbEch+Différé;[.D57];MtEch-[.E57]))" office:value-type="float" office:value="696.93">
            <text:p>696,93</text:p>
          </table:table-cell>
          <table:table-cell table:formula="oooc:=IF([.D57]=0;0;ROUND(FraisF+FraisV*[.D57];NbDeci))" office:value-type="float" office:value="14.34">
            <text:p>14,34</text:p>
          </table:table-cell>
          <table:table-cell table:formula="oooc:=SUM([.E57:.G57])" office:value-type="float" office:value="1075">
            <text:p>1 075,00</text:p>
          </table:table-cell>
          <table:table-cell table:number-columns-repeated="248"/>
        </table:table-row>
        <table:table-row table:style-name="ro1">
          <table:table-cell/>
          <table:table-cell table:formula="oooc:=IF([.D58]=0;&quot;&quot;;[.B57]+1)" office:value-type="float" office:value="33">
            <text:p>33</text:p>
          </table:table-cell>
          <table:table-cell table:formula="oooc:=IF([.D58]=0;&quot;&quot;;DATE(YEAR([.C57]);MONTH([.C57])+12/NbEchAn;1))" office:value-type="date" office:date-value="2006-09-01">
            <text:p>09/2006</text:p>
          </table:table-cell>
          <table:table-cell table:formula="oooc:=[.D57]-[.F57]" office:value-type="float" office:value="86597.35">
            <text:p>86 597,35</text:p>
          </table:table-cell>
          <table:table-cell table:formula="oooc:=ROUND([.D58]*TxPer;NbDeci)" office:value-type="float" office:value="360.82">
            <text:p>360,82</text:p>
          </table:table-cell>
          <table:table-cell table:formula="oooc:=IF([.B58]&lt;=Différé;0;IF([.B58]&gt;=NbEch+Différé;[.D58];MtEch-[.E58]))" office:value-type="float" office:value="699.84">
            <text:p>699,84</text:p>
          </table:table-cell>
          <table:table-cell table:formula="oooc:=IF([.D58]=0;0;ROUND(FraisF+FraisV*[.D58];NbDeci))" office:value-type="float" office:value="14.24">
            <text:p>14,24</text:p>
          </table:table-cell>
          <table:table-cell table:formula="oooc:=SUM([.E58:.G58])" office:value-type="float" office:value="1074.9">
            <text:p>1 074,90</text:p>
          </table:table-cell>
          <table:table-cell table:number-columns-repeated="248"/>
        </table:table-row>
        <table:table-row table:style-name="ro1">
          <table:table-cell/>
          <table:table-cell table:formula="oooc:=IF([.D59]=0;&quot;&quot;;[.B58]+1)" office:value-type="float" office:value="34">
            <text:p>34</text:p>
          </table:table-cell>
          <table:table-cell table:formula="oooc:=IF([.D59]=0;&quot;&quot;;DATE(YEAR([.C58]);MONTH([.C58])+12/NbEchAn;1))" office:value-type="date" office:date-value="2006-10-01">
            <text:p>10/2006</text:p>
          </table:table-cell>
          <table:table-cell table:formula="oooc:=[.D58]-[.F58]" office:value-type="float" office:value="85897.51">
            <text:p>85 897,51</text:p>
          </table:table-cell>
          <table:table-cell table:formula="oooc:=ROUND([.D59]*TxPer;NbDeci)" office:value-type="float" office:value="357.91">
            <text:p>357,91</text:p>
          </table:table-cell>
          <table:table-cell table:formula="oooc:=IF([.B59]&lt;=Différé;0;IF([.B59]&gt;=NbEch+Différé;[.D59];MtEch-[.E59]))" office:value-type="float" office:value="702.75">
            <text:p>702,75</text:p>
          </table:table-cell>
          <table:table-cell table:formula="oooc:=IF([.D59]=0;0;ROUND(FraisF+FraisV*[.D59];NbDeci))" office:value-type="float" office:value="14.13">
            <text:p>14,13</text:p>
          </table:table-cell>
          <table:table-cell table:formula="oooc:=SUM([.E59:.G59])" office:value-type="float" office:value="1074.79">
            <text:p>1 074,79</text:p>
          </table:table-cell>
          <table:table-cell table:number-columns-repeated="248"/>
        </table:table-row>
        <table:table-row table:style-name="ro1">
          <table:table-cell/>
          <table:table-cell table:formula="oooc:=IF([.D60]=0;&quot;&quot;;[.B59]+1)" office:value-type="float" office:value="35">
            <text:p>35</text:p>
          </table:table-cell>
          <table:table-cell table:formula="oooc:=IF([.D60]=0;&quot;&quot;;DATE(YEAR([.C59]);MONTH([.C59])+12/NbEchAn;1))" office:value-type="date" office:date-value="2006-11-01">
            <text:p>11/2006</text:p>
          </table:table-cell>
          <table:table-cell table:formula="oooc:=[.D59]-[.F59]" office:value-type="float" office:value="85194.76">
            <text:p>85 194,76</text:p>
          </table:table-cell>
          <table:table-cell table:formula="oooc:=ROUND([.D60]*TxPer;NbDeci)" office:value-type="float" office:value="354.98">
            <text:p>354,98</text:p>
          </table:table-cell>
          <table:table-cell table:formula="oooc:=IF([.B60]&lt;=Différé;0;IF([.B60]&gt;=NbEch+Différé;[.D60];MtEch-[.E60]))" office:value-type="float" office:value="705.68">
            <text:p>705,68</text:p>
          </table:table-cell>
          <table:table-cell table:formula="oooc:=IF([.D60]=0;0;ROUND(FraisF+FraisV*[.D60];NbDeci))" office:value-type="float" office:value="14.03">
            <text:p>14,03</text:p>
          </table:table-cell>
          <table:table-cell table:formula="oooc:=SUM([.E60:.G60])" office:value-type="float" office:value="1074.69">
            <text:p>1 074,69</text:p>
          </table:table-cell>
          <table:table-cell table:number-columns-repeated="248"/>
        </table:table-row>
        <table:table-row table:style-name="ro1">
          <table:table-cell/>
          <table:table-cell table:formula="oooc:=IF([.D61]=0;&quot;&quot;;[.B60]+1)" office:value-type="float" office:value="36">
            <text:p>36</text:p>
          </table:table-cell>
          <table:table-cell table:formula="oooc:=IF([.D61]=0;&quot;&quot;;DATE(YEAR([.C60]);MONTH([.C60])+12/NbEchAn;1))" office:value-type="date" office:date-value="2006-12-01">
            <text:p>12/2006</text:p>
          </table:table-cell>
          <table:table-cell table:formula="oooc:=[.D60]-[.F60]" office:value-type="float" office:value="84489.0800000001">
            <text:p>84 489,08</text:p>
          </table:table-cell>
          <table:table-cell table:formula="oooc:=ROUND([.D61]*TxPer;NbDeci)" office:value-type="float" office:value="352.04">
            <text:p>352,04</text:p>
          </table:table-cell>
          <table:table-cell table:formula="oooc:=IF([.B61]&lt;=Différé;0;IF([.B61]&gt;=NbEch+Différé;[.D61];MtEch-[.E61]))" office:value-type="float" office:value="708.62">
            <text:p>708,62</text:p>
          </table:table-cell>
          <table:table-cell table:formula="oooc:=IF([.D61]=0;0;ROUND(FraisF+FraisV*[.D61];NbDeci))" office:value-type="float" office:value="13.92">
            <text:p>13,92</text:p>
          </table:table-cell>
          <table:table-cell table:formula="oooc:=SUM([.E61:.G61])" office:value-type="float" office:value="1074.58">
            <text:p>1 074,58</text:p>
          </table:table-cell>
          <table:table-cell table:number-columns-repeated="248"/>
        </table:table-row>
        <table:table-row table:style-name="ro1">
          <table:table-cell/>
          <table:table-cell table:formula="oooc:=IF([.D62]=0;&quot;&quot;;[.B61]+1)" office:value-type="float" office:value="37">
            <text:p>37</text:p>
          </table:table-cell>
          <table:table-cell table:formula="oooc:=IF([.D62]=0;&quot;&quot;;DATE(YEAR([.C61]);MONTH([.C61])+12/NbEchAn;1))" office:value-type="date" office:date-value="2007-01-01">
            <text:p>01/2007</text:p>
          </table:table-cell>
          <table:table-cell table:formula="oooc:=[.D61]-[.F61]" office:value-type="float" office:value="83780.4600000001">
            <text:p>83 780,46</text:p>
          </table:table-cell>
          <table:table-cell table:formula="oooc:=ROUND([.D62]*TxPer;NbDeci)" office:value-type="float" office:value="349.09">
            <text:p>349,09</text:p>
          </table:table-cell>
          <table:table-cell table:formula="oooc:=IF([.B62]&lt;=Différé;0;IF([.B62]&gt;=NbEch+Différé;[.D62];MtEch-[.E62]))" office:value-type="float" office:value="711.57">
            <text:p>711,57</text:p>
          </table:table-cell>
          <table:table-cell table:formula="oooc:=IF([.D62]=0;0;ROUND(FraisF+FraisV*[.D62];NbDeci))" office:value-type="float" office:value="13.82">
            <text:p>13,82</text:p>
          </table:table-cell>
          <table:table-cell table:formula="oooc:=SUM([.E62:.G62])" office:value-type="float" office:value="1074.48">
            <text:p>1 074,48</text:p>
          </table:table-cell>
          <table:table-cell table:number-columns-repeated="248"/>
        </table:table-row>
        <table:table-row table:style-name="ro1">
          <table:table-cell/>
          <table:table-cell table:formula="oooc:=IF([.D63]=0;&quot;&quot;;[.B62]+1)" office:value-type="float" office:value="38">
            <text:p>38</text:p>
          </table:table-cell>
          <table:table-cell table:formula="oooc:=IF([.D63]=0;&quot;&quot;;DATE(YEAR([.C62]);MONTH([.C62])+12/NbEchAn;1))" office:value-type="date" office:date-value="2007-02-01">
            <text:p>02/2007</text:p>
          </table:table-cell>
          <table:table-cell table:formula="oooc:=[.D62]-[.F62]" office:value-type="float" office:value="83068.89">
            <text:p>83 068,89</text:p>
          </table:table-cell>
          <table:table-cell table:formula="oooc:=ROUND([.D63]*TxPer;NbDeci)" office:value-type="float" office:value="346.12">
            <text:p>346,12</text:p>
          </table:table-cell>
          <table:table-cell table:formula="oooc:=IF([.B63]&lt;=Différé;0;IF([.B63]&gt;=NbEch+Différé;[.D63];MtEch-[.E63]))" office:value-type="float" office:value="714.54">
            <text:p>714,54</text:p>
          </table:table-cell>
          <table:table-cell table:formula="oooc:=IF([.D63]=0;0;ROUND(FraisF+FraisV*[.D63];NbDeci))" office:value-type="float" office:value="13.71">
            <text:p>13,71</text:p>
          </table:table-cell>
          <table:table-cell table:formula="oooc:=SUM([.E63:.G63])" office:value-type="float" office:value="1074.37">
            <text:p>1 074,37</text:p>
          </table:table-cell>
          <table:table-cell table:number-columns-repeated="248"/>
        </table:table-row>
        <table:table-row table:style-name="ro1">
          <table:table-cell/>
          <table:table-cell table:formula="oooc:=IF([.D64]=0;&quot;&quot;;[.B63]+1)" office:value-type="float" office:value="39">
            <text:p>39</text:p>
          </table:table-cell>
          <table:table-cell table:formula="oooc:=IF([.D64]=0;&quot;&quot;;DATE(YEAR([.C63]);MONTH([.C63])+12/NbEchAn;1))" office:value-type="date" office:date-value="2007-03-01">
            <text:p>03/2007</text:p>
          </table:table-cell>
          <table:table-cell table:formula="oooc:=[.D63]-[.F63]" office:value-type="float" office:value="82354.35">
            <text:p>82 354,35</text:p>
          </table:table-cell>
          <table:table-cell table:formula="oooc:=ROUND([.D64]*TxPer;NbDeci)" office:value-type="float" office:value="343.14">
            <text:p>343,14</text:p>
          </table:table-cell>
          <table:table-cell table:formula="oooc:=IF([.B64]&lt;=Différé;0;IF([.B64]&gt;=NbEch+Différé;[.D64];MtEch-[.E64]))" office:value-type="float" office:value="717.52">
            <text:p>717,52</text:p>
          </table:table-cell>
          <table:table-cell table:formula="oooc:=IF([.D64]=0;0;ROUND(FraisF+FraisV*[.D64];NbDeci))" office:value-type="float" office:value="13.6">
            <text:p>13,60</text:p>
          </table:table-cell>
          <table:table-cell table:formula="oooc:=SUM([.E64:.G64])" office:value-type="float" office:value="1074.26">
            <text:p>1 074,26</text:p>
          </table:table-cell>
          <table:table-cell table:number-columns-repeated="248"/>
        </table:table-row>
        <table:table-row table:style-name="ro1">
          <table:table-cell/>
          <table:table-cell table:formula="oooc:=IF([.D65]=0;&quot;&quot;;[.B64]+1)" office:value-type="float" office:value="40">
            <text:p>40</text:p>
          </table:table-cell>
          <table:table-cell table:formula="oooc:=IF([.D65]=0;&quot;&quot;;DATE(YEAR([.C64]);MONTH([.C64])+12/NbEchAn;1))" office:value-type="date" office:date-value="2007-04-01">
            <text:p>04/2007</text:p>
          </table:table-cell>
          <table:table-cell table:formula="oooc:=[.D64]-[.F64]" office:value-type="float" office:value="81636.83">
            <text:p>81 636,83</text:p>
          </table:table-cell>
          <table:table-cell table:formula="oooc:=ROUND([.D65]*TxPer;NbDeci)" office:value-type="float" office:value="340.15">
            <text:p>340,15</text:p>
          </table:table-cell>
          <table:table-cell table:formula="oooc:=IF([.B65]&lt;=Différé;0;IF([.B65]&gt;=NbEch+Différé;[.D65];MtEch-[.E65]))" office:value-type="float" office:value="720.51">
            <text:p>720,51</text:p>
          </table:table-cell>
          <table:table-cell table:formula="oooc:=IF([.D65]=0;0;ROUND(FraisF+FraisV*[.D65];NbDeci))" office:value-type="float" office:value="13.5">
            <text:p>13,50</text:p>
          </table:table-cell>
          <table:table-cell table:formula="oooc:=SUM([.E65:.G65])" office:value-type="float" office:value="1074.16">
            <text:p>1 074,16</text:p>
          </table:table-cell>
          <table:table-cell table:number-columns-repeated="248"/>
        </table:table-row>
        <table:table-row table:style-name="ro1">
          <table:table-cell/>
          <table:table-cell table:formula="oooc:=IF([.D66]=0;&quot;&quot;;[.B65]+1)" office:value-type="float" office:value="41">
            <text:p>41</text:p>
          </table:table-cell>
          <table:table-cell table:formula="oooc:=IF([.D66]=0;&quot;&quot;;DATE(YEAR([.C65]);MONTH([.C65])+12/NbEchAn;1))" office:value-type="date" office:date-value="2007-05-01">
            <text:p>05/2007</text:p>
          </table:table-cell>
          <table:table-cell table:formula="oooc:=[.D65]-[.F65]" office:value-type="float" office:value="80916.3200000001">
            <text:p>80 916,32</text:p>
          </table:table-cell>
          <table:table-cell table:formula="oooc:=ROUND([.D66]*TxPer;NbDeci)" office:value-type="float" office:value="337.15">
            <text:p>337,15</text:p>
          </table:table-cell>
          <table:table-cell table:formula="oooc:=IF([.B66]&lt;=Différé;0;IF([.B66]&gt;=NbEch+Différé;[.D66];MtEch-[.E66]))" office:value-type="float" office:value="723.51">
            <text:p>723,51</text:p>
          </table:table-cell>
          <table:table-cell table:formula="oooc:=IF([.D66]=0;0;ROUND(FraisF+FraisV*[.D66];NbDeci))" office:value-type="float" office:value="13.39">
            <text:p>13,39</text:p>
          </table:table-cell>
          <table:table-cell table:formula="oooc:=SUM([.E66:.G66])" office:value-type="float" office:value="1074.05">
            <text:p>1 074,05</text:p>
          </table:table-cell>
          <table:table-cell table:number-columns-repeated="248"/>
        </table:table-row>
        <table:table-row table:style-name="ro1">
          <table:table-cell/>
          <table:table-cell table:formula="oooc:=IF([.D67]=0;&quot;&quot;;[.B66]+1)" office:value-type="float" office:value="42">
            <text:p>42</text:p>
          </table:table-cell>
          <table:table-cell table:formula="oooc:=IF([.D67]=0;&quot;&quot;;DATE(YEAR([.C66]);MONTH([.C66])+12/NbEchAn;1))" office:value-type="date" office:date-value="2007-06-01">
            <text:p>06/2007</text:p>
          </table:table-cell>
          <table:table-cell table:formula="oooc:=[.D66]-[.F66]" office:value-type="float" office:value="80192.8100000001">
            <text:p>80 192,81</text:p>
          </table:table-cell>
          <table:table-cell table:formula="oooc:=ROUND([.D67]*TxPer;NbDeci)" office:value-type="float" office:value="334.14">
            <text:p>334,14</text:p>
          </table:table-cell>
          <table:table-cell table:formula="oooc:=IF([.B67]&lt;=Différé;0;IF([.B67]&gt;=NbEch+Différé;[.D67];MtEch-[.E67]))" office:value-type="float" office:value="726.52">
            <text:p>726,52</text:p>
          </table:table-cell>
          <table:table-cell table:formula="oooc:=IF([.D67]=0;0;ROUND(FraisF+FraisV*[.D67];NbDeci))" office:value-type="float" office:value="13.28">
            <text:p>13,28</text:p>
          </table:table-cell>
          <table:table-cell table:formula="oooc:=SUM([.E67:.G67])" office:value-type="float" office:value="1073.94">
            <text:p>1 073,94</text:p>
          </table:table-cell>
          <table:table-cell table:number-columns-repeated="248"/>
        </table:table-row>
        <table:table-row table:style-name="ro1">
          <table:table-cell/>
          <table:table-cell table:formula="oooc:=IF([.D68]=0;&quot;&quot;;[.B67]+1)" office:value-type="float" office:value="43">
            <text:p>43</text:p>
          </table:table-cell>
          <table:table-cell table:formula="oooc:=IF([.D68]=0;&quot;&quot;;DATE(YEAR([.C67]);MONTH([.C67])+12/NbEchAn;1))" office:value-type="date" office:date-value="2007-07-01">
            <text:p>07/2007</text:p>
          </table:table-cell>
          <table:table-cell table:formula="oooc:=[.D67]-[.F67]" office:value-type="float" office:value="79466.2900000001">
            <text:p>79 466,29</text:p>
          </table:table-cell>
          <table:table-cell table:formula="oooc:=ROUND([.D68]*TxPer;NbDeci)" office:value-type="float" office:value="331.11">
            <text:p>331,11</text:p>
          </table:table-cell>
          <table:table-cell table:formula="oooc:=IF([.B68]&lt;=Différé;0;IF([.B68]&gt;=NbEch+Différé;[.D68];MtEch-[.E68]))" office:value-type="float" office:value="729.55">
            <text:p>729,55</text:p>
          </table:table-cell>
          <table:table-cell table:formula="oooc:=IF([.D68]=0;0;ROUND(FraisF+FraisV*[.D68];NbDeci))" office:value-type="float" office:value="13.17">
            <text:p>13,17</text:p>
          </table:table-cell>
          <table:table-cell table:formula="oooc:=SUM([.E68:.G68])" office:value-type="float" office:value="1073.83">
            <text:p>1 073,83</text:p>
          </table:table-cell>
          <table:table-cell table:number-columns-repeated="248"/>
        </table:table-row>
        <table:table-row table:style-name="ro1">
          <table:table-cell/>
          <table:table-cell table:formula="oooc:=IF([.D69]=0;&quot;&quot;;[.B68]+1)" office:value-type="float" office:value="44">
            <text:p>44</text:p>
          </table:table-cell>
          <table:table-cell table:formula="oooc:=IF([.D69]=0;&quot;&quot;;DATE(YEAR([.C68]);MONTH([.C68])+12/NbEchAn;1))" office:value-type="date" office:date-value="2007-08-01">
            <text:p>08/2007</text:p>
          </table:table-cell>
          <table:table-cell table:formula="oooc:=[.D68]-[.F68]" office:value-type="float" office:value="78736.7400000001">
            <text:p>78 736,74</text:p>
          </table:table-cell>
          <table:table-cell table:formula="oooc:=ROUND([.D69]*TxPer;NbDeci)" office:value-type="float" office:value="328.07">
            <text:p>328,07</text:p>
          </table:table-cell>
          <table:table-cell table:formula="oooc:=IF([.B69]&lt;=Différé;0;IF([.B69]&gt;=NbEch+Différé;[.D69];MtEch-[.E69]))" office:value-type="float" office:value="732.59">
            <text:p>732,59</text:p>
          </table:table-cell>
          <table:table-cell table:formula="oooc:=IF([.D69]=0;0;ROUND(FraisF+FraisV*[.D69];NbDeci))" office:value-type="float" office:value="13.06">
            <text:p>13,06</text:p>
          </table:table-cell>
          <table:table-cell table:formula="oooc:=SUM([.E69:.G69])" office:value-type="float" office:value="1073.72">
            <text:p>1 073,72</text:p>
          </table:table-cell>
          <table:table-cell table:number-columns-repeated="248"/>
        </table:table-row>
        <table:table-row table:style-name="ro1">
          <table:table-cell/>
          <table:table-cell table:formula="oooc:=IF([.D70]=0;&quot;&quot;;[.B69]+1)" office:value-type="float" office:value="45">
            <text:p>45</text:p>
          </table:table-cell>
          <table:table-cell table:formula="oooc:=IF([.D70]=0;&quot;&quot;;DATE(YEAR([.C69]);MONTH([.C69])+12/NbEchAn;1))" office:value-type="date" office:date-value="2007-09-01">
            <text:p>09/2007</text:p>
          </table:table-cell>
          <table:table-cell table:formula="oooc:=[.D69]-[.F69]" office:value-type="float" office:value="78004.1500000001">
            <text:p>78 004,15</text:p>
          </table:table-cell>
          <table:table-cell table:formula="oooc:=ROUND([.D70]*TxPer;NbDeci)" office:value-type="float" office:value="325.02">
            <text:p>325,02</text:p>
          </table:table-cell>
          <table:table-cell table:formula="oooc:=IF([.B70]&lt;=Différé;0;IF([.B70]&gt;=NbEch+Différé;[.D70];MtEch-[.E70]))" office:value-type="float" office:value="735.64">
            <text:p>735,64</text:p>
          </table:table-cell>
          <table:table-cell table:formula="oooc:=IF([.D70]=0;0;ROUND(FraisF+FraisV*[.D70];NbDeci))" office:value-type="float" office:value="12.95">
            <text:p>12,95</text:p>
          </table:table-cell>
          <table:table-cell table:formula="oooc:=SUM([.E70:.G70])" office:value-type="float" office:value="1073.61">
            <text:p>1 073,61</text:p>
          </table:table-cell>
          <table:table-cell table:number-columns-repeated="248"/>
        </table:table-row>
        <table:table-row table:style-name="ro1">
          <table:table-cell/>
          <table:table-cell table:formula="oooc:=IF([.D71]=0;&quot;&quot;;[.B70]+1)" office:value-type="float" office:value="46">
            <text:p>46</text:p>
          </table:table-cell>
          <table:table-cell table:formula="oooc:=IF([.D71]=0;&quot;&quot;;DATE(YEAR([.C70]);MONTH([.C70])+12/NbEchAn;1))" office:value-type="date" office:date-value="2007-10-01">
            <text:p>10/2007</text:p>
          </table:table-cell>
          <table:table-cell table:formula="oooc:=[.D70]-[.F70]" office:value-type="float" office:value="77268.5100000001">
            <text:p>77 268,51</text:p>
          </table:table-cell>
          <table:table-cell table:formula="oooc:=ROUND([.D71]*TxPer;NbDeci)" office:value-type="float" office:value="321.95">
            <text:p>321,95</text:p>
          </table:table-cell>
          <table:table-cell table:formula="oooc:=IF([.B71]&lt;=Différé;0;IF([.B71]&gt;=NbEch+Différé;[.D71];MtEch-[.E71]))" office:value-type="float" office:value="738.71">
            <text:p>738,71</text:p>
          </table:table-cell>
          <table:table-cell table:formula="oooc:=IF([.D71]=0;0;ROUND(FraisF+FraisV*[.D71];NbDeci))" office:value-type="float" office:value="12.84">
            <text:p>12,84</text:p>
          </table:table-cell>
          <table:table-cell table:formula="oooc:=SUM([.E71:.G71])" office:value-type="float" office:value="1073.5">
            <text:p>1 073,50</text:p>
          </table:table-cell>
          <table:table-cell table:number-columns-repeated="248"/>
        </table:table-row>
        <table:table-row table:style-name="ro1">
          <table:table-cell/>
          <table:table-cell table:formula="oooc:=IF([.D72]=0;&quot;&quot;;[.B71]+1)" office:value-type="float" office:value="47">
            <text:p>47</text:p>
          </table:table-cell>
          <table:table-cell table:formula="oooc:=IF([.D72]=0;&quot;&quot;;DATE(YEAR([.C71]);MONTH([.C71])+12/NbEchAn;1))" office:value-type="date" office:date-value="2007-11-01">
            <text:p>11/2007</text:p>
          </table:table-cell>
          <table:table-cell table:formula="oooc:=[.D71]-[.F71]" office:value-type="float" office:value="76529.8000000001">
            <text:p>76 529,80</text:p>
          </table:table-cell>
          <table:table-cell table:formula="oooc:=ROUND([.D72]*TxPer;NbDeci)" office:value-type="float" office:value="318.87">
            <text:p>318,87</text:p>
          </table:table-cell>
          <table:table-cell table:formula="oooc:=IF([.B72]&lt;=Différé;0;IF([.B72]&gt;=NbEch+Différé;[.D72];MtEch-[.E72]))" office:value-type="float" office:value="741.79">
            <text:p>741,79</text:p>
          </table:table-cell>
          <table:table-cell table:formula="oooc:=IF([.D72]=0;0;ROUND(FraisF+FraisV*[.D72];NbDeci))" office:value-type="float" office:value="12.73">
            <text:p>12,73</text:p>
          </table:table-cell>
          <table:table-cell table:formula="oooc:=SUM([.E72:.G72])" office:value-type="float" office:value="1073.39">
            <text:p>1 073,39</text:p>
          </table:table-cell>
          <table:table-cell table:number-columns-repeated="248"/>
        </table:table-row>
        <table:table-row table:style-name="ro1">
          <table:table-cell/>
          <table:table-cell table:formula="oooc:=IF([.D73]=0;&quot;&quot;;[.B72]+1)" office:value-type="float" office:value="48">
            <text:p>48</text:p>
          </table:table-cell>
          <table:table-cell table:formula="oooc:=IF([.D73]=0;&quot;&quot;;DATE(YEAR([.C72]);MONTH([.C72])+12/NbEchAn;1))" office:value-type="date" office:date-value="2007-12-01">
            <text:p>12/2007</text:p>
          </table:table-cell>
          <table:table-cell table:formula="oooc:=[.D72]-[.F72]" office:value-type="float" office:value="75788.0100000001">
            <text:p>75 788,01</text:p>
          </table:table-cell>
          <table:table-cell table:formula="oooc:=ROUND([.D73]*TxPer;NbDeci)" office:value-type="float" office:value="315.78">
            <text:p>315,78</text:p>
          </table:table-cell>
          <table:table-cell table:formula="oooc:=IF([.B73]&lt;=Différé;0;IF([.B73]&gt;=NbEch+Différé;[.D73];MtEch-[.E73]))" office:value-type="float" office:value="744.88">
            <text:p>744,88</text:p>
          </table:table-cell>
          <table:table-cell table:formula="oooc:=IF([.D73]=0;0;ROUND(FraisF+FraisV*[.D73];NbDeci))" office:value-type="float" office:value="12.62">
            <text:p>12,62</text:p>
          </table:table-cell>
          <table:table-cell table:formula="oooc:=SUM([.E73:.G73])" office:value-type="float" office:value="1073.28">
            <text:p>1 073,28</text:p>
          </table:table-cell>
          <table:table-cell table:number-columns-repeated="248"/>
        </table:table-row>
        <table:table-row table:style-name="ro1">
          <table:table-cell/>
          <table:table-cell table:formula="oooc:=IF([.D74]=0;&quot;&quot;;[.B73]+1)" office:value-type="float" office:value="49">
            <text:p>49</text:p>
          </table:table-cell>
          <table:table-cell table:formula="oooc:=IF([.D74]=0;&quot;&quot;;DATE(YEAR([.C73]);MONTH([.C73])+12/NbEchAn;1))" office:value-type="date" office:date-value="2008-01-01">
            <text:p>01/2008</text:p>
          </table:table-cell>
          <table:table-cell table:formula="oooc:=[.D73]-[.F73]" office:value-type="float" office:value="75043.1300000001">
            <text:p>75 043,13</text:p>
          </table:table-cell>
          <table:table-cell table:formula="oooc:=ROUND([.D74]*TxPer;NbDeci)" office:value-type="float" office:value="312.68">
            <text:p>312,68</text:p>
          </table:table-cell>
          <table:table-cell table:formula="oooc:=IF([.B74]&lt;=Différé;0;IF([.B74]&gt;=NbEch+Différé;[.D74];MtEch-[.E74]))" office:value-type="float" office:value="747.98">
            <text:p>747,98</text:p>
          </table:table-cell>
          <table:table-cell table:formula="oooc:=IF([.D74]=0;0;ROUND(FraisF+FraisV*[.D74];NbDeci))" office:value-type="float" office:value="12.51">
            <text:p>12,51</text:p>
          </table:table-cell>
          <table:table-cell table:formula="oooc:=SUM([.E74:.G74])" office:value-type="float" office:value="1073.17">
            <text:p>1 073,17</text:p>
          </table:table-cell>
          <table:table-cell table:number-columns-repeated="248"/>
        </table:table-row>
        <table:table-row table:style-name="ro1">
          <table:table-cell/>
          <table:table-cell table:formula="oooc:=IF([.D75]=0;&quot;&quot;;[.B74]+1)" office:value-type="float" office:value="50">
            <text:p>50</text:p>
          </table:table-cell>
          <table:table-cell table:formula="oooc:=IF([.D75]=0;&quot;&quot;;DATE(YEAR([.C74]);MONTH([.C74])+12/NbEchAn;1))" office:value-type="date" office:date-value="2008-02-01">
            <text:p>02/2008</text:p>
          </table:table-cell>
          <table:table-cell table:formula="oooc:=[.D74]-[.F74]" office:value-type="float" office:value="74295.1500000001">
            <text:p>74 295,15</text:p>
          </table:table-cell>
          <table:table-cell table:formula="oooc:=ROUND([.D75]*TxPer;NbDeci)" office:value-type="float" office:value="309.56">
            <text:p>309,56</text:p>
          </table:table-cell>
          <table:table-cell table:formula="oooc:=IF([.B75]&lt;=Différé;0;IF([.B75]&gt;=NbEch+Différé;[.D75];MtEch-[.E75]))" office:value-type="float" office:value="751.1">
            <text:p>751,10</text:p>
          </table:table-cell>
          <table:table-cell table:formula="oooc:=IF([.D75]=0;0;ROUND(FraisF+FraisV*[.D75];NbDeci))" office:value-type="float" office:value="12.39">
            <text:p>12,39</text:p>
          </table:table-cell>
          <table:table-cell table:formula="oooc:=SUM([.E75:.G75])" office:value-type="float" office:value="1073.05">
            <text:p>1 073,05</text:p>
          </table:table-cell>
          <table:table-cell table:number-columns-repeated="248"/>
        </table:table-row>
        <table:table-row table:style-name="ro1">
          <table:table-cell/>
          <table:table-cell table:formula="oooc:=IF([.D76]=0;&quot;&quot;;[.B75]+1)" office:value-type="float" office:value="51">
            <text:p>51</text:p>
          </table:table-cell>
          <table:table-cell table:formula="oooc:=IF([.D76]=0;&quot;&quot;;DATE(YEAR([.C75]);MONTH([.C75])+12/NbEchAn;1))" office:value-type="date" office:date-value="2008-03-01">
            <text:p>03/2008</text:p>
          </table:table-cell>
          <table:table-cell table:formula="oooc:=[.D75]-[.F75]" office:value-type="float" office:value="73544.05">
            <text:p>73 544,05</text:p>
          </table:table-cell>
          <table:table-cell table:formula="oooc:=ROUND([.D76]*TxPer;NbDeci)" office:value-type="float" office:value="306.43">
            <text:p>306,43</text:p>
          </table:table-cell>
          <table:table-cell table:formula="oooc:=IF([.B76]&lt;=Différé;0;IF([.B76]&gt;=NbEch+Différé;[.D76];MtEch-[.E76]))" office:value-type="float" office:value="754.23">
            <text:p>754,23</text:p>
          </table:table-cell>
          <table:table-cell table:formula="oooc:=IF([.D76]=0;0;ROUND(FraisF+FraisV*[.D76];NbDeci))" office:value-type="float" office:value="12.28">
            <text:p>12,28</text:p>
          </table:table-cell>
          <table:table-cell table:formula="oooc:=SUM([.E76:.G76])" office:value-type="float" office:value="1072.94">
            <text:p>1 072,94</text:p>
          </table:table-cell>
          <table:table-cell table:number-columns-repeated="248"/>
        </table:table-row>
        <table:table-row table:style-name="ro1">
          <table:table-cell/>
          <table:table-cell table:formula="oooc:=IF([.D77]=0;&quot;&quot;;[.B76]+1)" office:value-type="float" office:value="52">
            <text:p>52</text:p>
          </table:table-cell>
          <table:table-cell table:formula="oooc:=IF([.D77]=0;&quot;&quot;;DATE(YEAR([.C76]);MONTH([.C76])+12/NbEchAn;1))" office:value-type="date" office:date-value="2008-04-01">
            <text:p>04/2008</text:p>
          </table:table-cell>
          <table:table-cell table:formula="oooc:=[.D76]-[.F76]" office:value-type="float" office:value="72789.8200000001">
            <text:p>72 789,82</text:p>
          </table:table-cell>
          <table:table-cell table:formula="oooc:=ROUND([.D77]*TxPer;NbDeci)" office:value-type="float" office:value="303.29">
            <text:p>303,29</text:p>
          </table:table-cell>
          <table:table-cell table:formula="oooc:=IF([.B77]&lt;=Différé;0;IF([.B77]&gt;=NbEch+Différé;[.D77];MtEch-[.E77]))" office:value-type="float" office:value="757.37">
            <text:p>757,37</text:p>
          </table:table-cell>
          <table:table-cell table:formula="oooc:=IF([.D77]=0;0;ROUND(FraisF+FraisV*[.D77];NbDeci))" office:value-type="float" office:value="12.17">
            <text:p>12,17</text:p>
          </table:table-cell>
          <table:table-cell table:formula="oooc:=SUM([.E77:.G77])" office:value-type="float" office:value="1072.83">
            <text:p>1 072,83</text:p>
          </table:table-cell>
          <table:table-cell table:number-columns-repeated="248"/>
        </table:table-row>
        <table:table-row table:style-name="ro1">
          <table:table-cell/>
          <table:table-cell table:formula="oooc:=IF([.D78]=0;&quot;&quot;;[.B77]+1)" office:value-type="float" office:value="53">
            <text:p>53</text:p>
          </table:table-cell>
          <table:table-cell table:formula="oooc:=IF([.D78]=0;&quot;&quot;;DATE(YEAR([.C77]);MONTH([.C77])+12/NbEchAn;1))" office:value-type="date" office:date-value="2008-05-01">
            <text:p>05/2008</text:p>
          </table:table-cell>
          <table:table-cell table:formula="oooc:=[.D77]-[.F77]" office:value-type="float" office:value="72032.4500000001">
            <text:p>72 032,45</text:p>
          </table:table-cell>
          <table:table-cell table:formula="oooc:=ROUND([.D78]*TxPer;NbDeci)" office:value-type="float" office:value="300.14">
            <text:p>300,14</text:p>
          </table:table-cell>
          <table:table-cell table:formula="oooc:=IF([.B78]&lt;=Différé;0;IF([.B78]&gt;=NbEch+Différé;[.D78];MtEch-[.E78]))" office:value-type="float" office:value="760.52">
            <text:p>760,52</text:p>
          </table:table-cell>
          <table:table-cell table:formula="oooc:=IF([.D78]=0;0;ROUND(FraisF+FraisV*[.D78];NbDeci))" office:value-type="float" office:value="12.05">
            <text:p>12,05</text:p>
          </table:table-cell>
          <table:table-cell table:formula="oooc:=SUM([.E78:.G78])" office:value-type="float" office:value="1072.71">
            <text:p>1 072,71</text:p>
          </table:table-cell>
          <table:table-cell table:number-columns-repeated="248"/>
        </table:table-row>
        <table:table-row table:style-name="ro1">
          <table:table-cell/>
          <table:table-cell table:formula="oooc:=IF([.D79]=0;&quot;&quot;;[.B78]+1)" office:value-type="float" office:value="54">
            <text:p>54</text:p>
          </table:table-cell>
          <table:table-cell table:formula="oooc:=IF([.D79]=0;&quot;&quot;;DATE(YEAR([.C78]);MONTH([.C78])+12/NbEchAn;1))" office:value-type="date" office:date-value="2008-06-01">
            <text:p>06/2008</text:p>
          </table:table-cell>
          <table:table-cell table:formula="oooc:=[.D78]-[.F78]" office:value-type="float" office:value="71271.9300000001">
            <text:p>71 271,93</text:p>
          </table:table-cell>
          <table:table-cell table:formula="oooc:=ROUND([.D79]*TxPer;NbDeci)" office:value-type="float" office:value="296.97">
            <text:p>296,97</text:p>
          </table:table-cell>
          <table:table-cell table:formula="oooc:=IF([.B79]&lt;=Différé;0;IF([.B79]&gt;=NbEch+Différé;[.D79];MtEch-[.E79]))" office:value-type="float" office:value="763.69">
            <text:p>763,69</text:p>
          </table:table-cell>
          <table:table-cell table:formula="oooc:=IF([.D79]=0;0;ROUND(FraisF+FraisV*[.D79];NbDeci))" office:value-type="float" office:value="11.94">
            <text:p>11,94</text:p>
          </table:table-cell>
          <table:table-cell table:formula="oooc:=SUM([.E79:.G79])" office:value-type="float" office:value="1072.6">
            <text:p>1 072,60</text:p>
          </table:table-cell>
          <table:table-cell table:number-columns-repeated="248"/>
        </table:table-row>
        <table:table-row table:style-name="ro1">
          <table:table-cell/>
          <table:table-cell table:formula="oooc:=IF([.D80]=0;&quot;&quot;;[.B79]+1)" office:value-type="float" office:value="55">
            <text:p>55</text:p>
          </table:table-cell>
          <table:table-cell table:formula="oooc:=IF([.D80]=0;&quot;&quot;;DATE(YEAR([.C79]);MONTH([.C79])+12/NbEchAn;1))" office:value-type="date" office:date-value="2008-07-01">
            <text:p>07/2008</text:p>
          </table:table-cell>
          <table:table-cell table:formula="oooc:=[.D79]-[.F79]" office:value-type="float" office:value="70508.2400000001">
            <text:p>70 508,24</text:p>
          </table:table-cell>
          <table:table-cell table:formula="oooc:=ROUND([.D80]*TxPer;NbDeci)" office:value-type="float" office:value="293.78">
            <text:p>293,78</text:p>
          </table:table-cell>
          <table:table-cell table:formula="oooc:=IF([.B80]&lt;=Différé;0;IF([.B80]&gt;=NbEch+Différé;[.D80];MtEch-[.E80]))" office:value-type="float" office:value="766.88">
            <text:p>766,88</text:p>
          </table:table-cell>
          <table:table-cell table:formula="oooc:=IF([.D80]=0;0;ROUND(FraisF+FraisV*[.D80];NbDeci))" office:value-type="float" office:value="11.83">
            <text:p>11,83</text:p>
          </table:table-cell>
          <table:table-cell table:formula="oooc:=SUM([.E80:.G80])" office:value-type="float" office:value="1072.49">
            <text:p>1 072,49</text:p>
          </table:table-cell>
          <table:table-cell table:number-columns-repeated="248"/>
        </table:table-row>
        <table:table-row table:style-name="ro1">
          <table:table-cell/>
          <table:table-cell table:formula="oooc:=IF([.D81]=0;&quot;&quot;;[.B80]+1)" office:value-type="float" office:value="56">
            <text:p>56</text:p>
          </table:table-cell>
          <table:table-cell table:formula="oooc:=IF([.D81]=0;&quot;&quot;;DATE(YEAR([.C80]);MONTH([.C80])+12/NbEchAn;1))" office:value-type="date" office:date-value="2008-08-01">
            <text:p>08/2008</text:p>
          </table:table-cell>
          <table:table-cell table:formula="oooc:=[.D80]-[.F80]" office:value-type="float" office:value="69741.36">
            <text:p>69 741,36</text:p>
          </table:table-cell>
          <table:table-cell table:formula="oooc:=ROUND([.D81]*TxPer;NbDeci)" office:value-type="float" office:value="290.59">
            <text:p>290,59</text:p>
          </table:table-cell>
          <table:table-cell table:formula="oooc:=IF([.B81]&lt;=Différé;0;IF([.B81]&gt;=NbEch+Différé;[.D81];MtEch-[.E81]))" office:value-type="float" office:value="770.07">
            <text:p>770,07</text:p>
          </table:table-cell>
          <table:table-cell table:formula="oooc:=IF([.D81]=0;0;ROUND(FraisF+FraisV*[.D81];NbDeci))" office:value-type="float" office:value="11.71">
            <text:p>11,71</text:p>
          </table:table-cell>
          <table:table-cell table:formula="oooc:=SUM([.E81:.G81])" office:value-type="float" office:value="1072.37">
            <text:p>1 072,37</text:p>
          </table:table-cell>
          <table:table-cell table:number-columns-repeated="248"/>
        </table:table-row>
        <table:table-row table:style-name="ro1">
          <table:table-cell/>
          <table:table-cell table:formula="oooc:=IF([.D82]=0;&quot;&quot;;[.B81]+1)" office:value-type="float" office:value="57">
            <text:p>57</text:p>
          </table:table-cell>
          <table:table-cell table:formula="oooc:=IF([.D82]=0;&quot;&quot;;DATE(YEAR([.C81]);MONTH([.C81])+12/NbEchAn;1))" office:value-type="date" office:date-value="2008-09-01">
            <text:p>09/2008</text:p>
          </table:table-cell>
          <table:table-cell table:formula="oooc:=[.D81]-[.F81]" office:value-type="float" office:value="68971.29">
            <text:p>68 971,29</text:p>
          </table:table-cell>
          <table:table-cell table:formula="oooc:=ROUND([.D82]*TxPer;NbDeci)" office:value-type="float" office:value="287.38">
            <text:p>287,38</text:p>
          </table:table-cell>
          <table:table-cell table:formula="oooc:=IF([.B82]&lt;=Différé;0;IF([.B82]&gt;=NbEch+Différé;[.D82];MtEch-[.E82]))" office:value-type="float" office:value="773.28">
            <text:p>773,28</text:p>
          </table:table-cell>
          <table:table-cell table:formula="oooc:=IF([.D82]=0;0;ROUND(FraisF+FraisV*[.D82];NbDeci))" office:value-type="float" office:value="11.6">
            <text:p>11,60</text:p>
          </table:table-cell>
          <table:table-cell table:formula="oooc:=SUM([.E82:.G82])" office:value-type="float" office:value="1072.26">
            <text:p>1 072,26</text:p>
          </table:table-cell>
          <table:table-cell table:number-columns-repeated="248"/>
        </table:table-row>
        <table:table-row table:style-name="ro1">
          <table:table-cell/>
          <table:table-cell table:formula="oooc:=IF([.D83]=0;&quot;&quot;;[.B82]+1)" office:value-type="float" office:value="58">
            <text:p>58</text:p>
          </table:table-cell>
          <table:table-cell table:formula="oooc:=IF([.D83]=0;&quot;&quot;;DATE(YEAR([.C82]);MONTH([.C82])+12/NbEchAn;1))" office:value-type="date" office:date-value="2008-10-01">
            <text:p>10/2008</text:p>
          </table:table-cell>
          <table:table-cell table:formula="oooc:=[.D82]-[.F82]" office:value-type="float" office:value="68198.01">
            <text:p>68 198,01</text:p>
          </table:table-cell>
          <table:table-cell table:formula="oooc:=ROUND([.D83]*TxPer;NbDeci)" office:value-type="float" office:value="284.16">
            <text:p>284,16</text:p>
          </table:table-cell>
          <table:table-cell table:formula="oooc:=IF([.B83]&lt;=Différé;0;IF([.B83]&gt;=NbEch+Différé;[.D83];MtEch-[.E83]))" office:value-type="float" office:value="776.5">
            <text:p>776,50</text:p>
          </table:table-cell>
          <table:table-cell table:formula="oooc:=IF([.D83]=0;0;ROUND(FraisF+FraisV*[.D83];NbDeci))" office:value-type="float" office:value="11.48">
            <text:p>11,48</text:p>
          </table:table-cell>
          <table:table-cell table:formula="oooc:=SUM([.E83:.G83])" office:value-type="float" office:value="1072.14">
            <text:p>1 072,14</text:p>
          </table:table-cell>
          <table:table-cell table:number-columns-repeated="248"/>
        </table:table-row>
        <table:table-row table:style-name="ro1">
          <table:table-cell/>
          <table:table-cell table:formula="oooc:=IF([.D84]=0;&quot;&quot;;[.B83]+1)" office:value-type="float" office:value="59">
            <text:p>59</text:p>
          </table:table-cell>
          <table:table-cell table:formula="oooc:=IF([.D84]=0;&quot;&quot;;DATE(YEAR([.C83]);MONTH([.C83])+12/NbEchAn;1))" office:value-type="date" office:date-value="2008-11-01">
            <text:p>11/2008</text:p>
          </table:table-cell>
          <table:table-cell table:formula="oooc:=[.D83]-[.F83]" office:value-type="float" office:value="67421.51">
            <text:p>67 421,51</text:p>
          </table:table-cell>
          <table:table-cell table:formula="oooc:=ROUND([.D84]*TxPer;NbDeci)" office:value-type="float" office:value="280.92">
            <text:p>280,92</text:p>
          </table:table-cell>
          <table:table-cell table:formula="oooc:=IF([.B84]&lt;=Différé;0;IF([.B84]&gt;=NbEch+Différé;[.D84];MtEch-[.E84]))" office:value-type="float" office:value="779.74">
            <text:p>779,74</text:p>
          </table:table-cell>
          <table:table-cell table:formula="oooc:=IF([.D84]=0;0;ROUND(FraisF+FraisV*[.D84];NbDeci))" office:value-type="float" office:value="11.36">
            <text:p>11,36</text:p>
          </table:table-cell>
          <table:table-cell table:formula="oooc:=SUM([.E84:.G84])" office:value-type="float" office:value="1072.02">
            <text:p>1 072,02</text:p>
          </table:table-cell>
          <table:table-cell table:number-columns-repeated="248"/>
        </table:table-row>
        <table:table-row table:style-name="ro1">
          <table:table-cell/>
          <table:table-cell table:formula="oooc:=IF([.D85]=0;&quot;&quot;;[.B84]+1)" office:value-type="float" office:value="60">
            <text:p>60</text:p>
          </table:table-cell>
          <table:table-cell table:formula="oooc:=IF([.D85]=0;&quot;&quot;;DATE(YEAR([.C84]);MONTH([.C84])+12/NbEchAn;1))" office:value-type="date" office:date-value="2008-12-01">
            <text:p>12/2008</text:p>
          </table:table-cell>
          <table:table-cell table:formula="oooc:=[.D84]-[.F84]" office:value-type="float" office:value="66641.77">
            <text:p>66 641,77</text:p>
          </table:table-cell>
          <table:table-cell table:formula="oooc:=ROUND([.D85]*TxPer;NbDeci)" office:value-type="float" office:value="277.67">
            <text:p>277,67</text:p>
          </table:table-cell>
          <table:table-cell table:formula="oooc:=IF([.B85]&lt;=Différé;0;IF([.B85]&gt;=NbEch+Différé;[.D85];MtEch-[.E85]))" office:value-type="float" office:value="782.99">
            <text:p>782,99</text:p>
          </table:table-cell>
          <table:table-cell table:formula="oooc:=IF([.D85]=0;0;ROUND(FraisF+FraisV*[.D85];NbDeci))" office:value-type="float" office:value="11.25">
            <text:p>11,25</text:p>
          </table:table-cell>
          <table:table-cell table:formula="oooc:=SUM([.E85:.G85])" office:value-type="float" office:value="1071.91">
            <text:p>1 071,91</text:p>
          </table:table-cell>
          <table:table-cell table:number-columns-repeated="248"/>
        </table:table-row>
        <table:table-row table:style-name="ro1">
          <table:table-cell/>
          <table:table-cell table:formula="oooc:=IF([.D86]=0;&quot;&quot;;[.B85]+1)" office:value-type="float" office:value="61">
            <text:p>61</text:p>
          </table:table-cell>
          <table:table-cell table:formula="oooc:=IF([.D86]=0;&quot;&quot;;DATE(YEAR([.C85]);MONTH([.C85])+12/NbEchAn;1))" office:value-type="date" office:date-value="2009-01-01">
            <text:p>01/2009</text:p>
          </table:table-cell>
          <table:table-cell table:formula="oooc:=[.D85]-[.F85]" office:value-type="float" office:value="65858.78">
            <text:p>65 858,78</text:p>
          </table:table-cell>
          <table:table-cell table:formula="oooc:=ROUND([.D86]*TxPer;NbDeci)" office:value-type="float" office:value="274.41">
            <text:p>274,41</text:p>
          </table:table-cell>
          <table:table-cell table:formula="oooc:=IF([.B86]&lt;=Différé;0;IF([.B86]&gt;=NbEch+Différé;[.D86];MtEch-[.E86]))" office:value-type="float" office:value="786.25">
            <text:p>786,25</text:p>
          </table:table-cell>
          <table:table-cell table:formula="oooc:=IF([.D86]=0;0;ROUND(FraisF+FraisV*[.D86];NbDeci))" office:value-type="float" office:value="11.13">
            <text:p>11,13</text:p>
          </table:table-cell>
          <table:table-cell table:formula="oooc:=SUM([.E86:.G86])" office:value-type="float" office:value="1071.79">
            <text:p>1 071,79</text:p>
          </table:table-cell>
          <table:table-cell table:number-columns-repeated="248"/>
        </table:table-row>
        <table:table-row table:style-name="ro1">
          <table:table-cell/>
          <table:table-cell table:formula="oooc:=IF([.D87]=0;&quot;&quot;;[.B86]+1)" office:value-type="float" office:value="62">
            <text:p>62</text:p>
          </table:table-cell>
          <table:table-cell table:formula="oooc:=IF([.D87]=0;&quot;&quot;;DATE(YEAR([.C86]);MONTH([.C86])+12/NbEchAn;1))" office:value-type="date" office:date-value="2009-02-01">
            <text:p>02/2009</text:p>
          </table:table-cell>
          <table:table-cell table:formula="oooc:=[.D86]-[.F86]" office:value-type="float" office:value="65072.53">
            <text:p>65 072,53</text:p>
          </table:table-cell>
          <table:table-cell table:formula="oooc:=ROUND([.D87]*TxPer;NbDeci)" office:value-type="float" office:value="271.14">
            <text:p>271,14</text:p>
          </table:table-cell>
          <table:table-cell table:formula="oooc:=IF([.B87]&lt;=Différé;0;IF([.B87]&gt;=NbEch+Différé;[.D87];MtEch-[.E87]))" office:value-type="float" office:value="789.52">
            <text:p>789,52</text:p>
          </table:table-cell>
          <table:table-cell table:formula="oooc:=IF([.D87]=0;0;ROUND(FraisF+FraisV*[.D87];NbDeci))" office:value-type="float" office:value="11.01">
            <text:p>11,01</text:p>
          </table:table-cell>
          <table:table-cell table:formula="oooc:=SUM([.E87:.G87])" office:value-type="float" office:value="1071.67">
            <text:p>1 071,67</text:p>
          </table:table-cell>
          <table:table-cell table:number-columns-repeated="248"/>
        </table:table-row>
        <table:table-row table:style-name="ro1">
          <table:table-cell/>
          <table:table-cell table:formula="oooc:=IF([.D88]=0;&quot;&quot;;[.B87]+1)" office:value-type="float" office:value="63">
            <text:p>63</text:p>
          </table:table-cell>
          <table:table-cell table:formula="oooc:=IF([.D88]=0;&quot;&quot;;DATE(YEAR([.C87]);MONTH([.C87])+12/NbEchAn;1))" office:value-type="date" office:date-value="2009-03-01">
            <text:p>03/2009</text:p>
          </table:table-cell>
          <table:table-cell table:formula="oooc:=[.D87]-[.F87]" office:value-type="float" office:value="64283.01">
            <text:p>64 283,01</text:p>
          </table:table-cell>
          <table:table-cell table:formula="oooc:=ROUND([.D88]*TxPer;NbDeci)" office:value-type="float" office:value="267.85">
            <text:p>267,85</text:p>
          </table:table-cell>
          <table:table-cell table:formula="oooc:=IF([.B88]&lt;=Différé;0;IF([.B88]&gt;=NbEch+Différé;[.D88];MtEch-[.E88]))" office:value-type="float" office:value="792.81">
            <text:p>792,81</text:p>
          </table:table-cell>
          <table:table-cell table:formula="oooc:=IF([.D88]=0;0;ROUND(FraisF+FraisV*[.D88];NbDeci))" office:value-type="float" office:value="10.89">
            <text:p>10,89</text:p>
          </table:table-cell>
          <table:table-cell table:formula="oooc:=SUM([.E88:.G88])" office:value-type="float" office:value="1071.55">
            <text:p>1 071,55</text:p>
          </table:table-cell>
          <table:table-cell table:number-columns-repeated="248"/>
        </table:table-row>
        <table:table-row table:style-name="ro1">
          <table:table-cell/>
          <table:table-cell table:formula="oooc:=IF([.D89]=0;&quot;&quot;;[.B88]+1)" office:value-type="float" office:value="64">
            <text:p>64</text:p>
          </table:table-cell>
          <table:table-cell table:formula="oooc:=IF([.D89]=0;&quot;&quot;;DATE(YEAR([.C88]);MONTH([.C88])+12/NbEchAn;1))" office:value-type="date" office:date-value="2009-04-01">
            <text:p>04/2009</text:p>
          </table:table-cell>
          <table:table-cell table:formula="oooc:=[.D88]-[.F88]" office:value-type="float" office:value="63490.2">
            <text:p>63 490,20</text:p>
          </table:table-cell>
          <table:table-cell table:formula="oooc:=ROUND([.D89]*TxPer;NbDeci)" office:value-type="float" office:value="264.54">
            <text:p>264,54</text:p>
          </table:table-cell>
          <table:table-cell table:formula="oooc:=IF([.B89]&lt;=Différé;0;IF([.B89]&gt;=NbEch+Différé;[.D89];MtEch-[.E89]))" office:value-type="float" office:value="796.12">
            <text:p>796,12</text:p>
          </table:table-cell>
          <table:table-cell table:formula="oooc:=IF([.D89]=0;0;ROUND(FraisF+FraisV*[.D89];NbDeci))" office:value-type="float" office:value="10.77">
            <text:p>10,77</text:p>
          </table:table-cell>
          <table:table-cell table:formula="oooc:=SUM([.E89:.G89])" office:value-type="float" office:value="1071.43">
            <text:p>1 071,43</text:p>
          </table:table-cell>
          <table:table-cell table:number-columns-repeated="248"/>
        </table:table-row>
        <table:table-row table:style-name="ro1">
          <table:table-cell/>
          <table:table-cell table:formula="oooc:=IF([.D90]=0;&quot;&quot;;[.B89]+1)" office:value-type="float" office:value="65">
            <text:p>65</text:p>
          </table:table-cell>
          <table:table-cell table:formula="oooc:=IF([.D90]=0;&quot;&quot;;DATE(YEAR([.C89]);MONTH([.C89])+12/NbEchAn;1))" office:value-type="date" office:date-value="2009-05-01">
            <text:p>05/2009</text:p>
          </table:table-cell>
          <table:table-cell table:formula="oooc:=[.D89]-[.F89]" office:value-type="float" office:value="62694.08">
            <text:p>62 694,08</text:p>
          </table:table-cell>
          <table:table-cell table:formula="oooc:=ROUND([.D90]*TxPer;NbDeci)" office:value-type="float" office:value="261.23">
            <text:p>261,23</text:p>
          </table:table-cell>
          <table:table-cell table:formula="oooc:=IF([.B90]&lt;=Différé;0;IF([.B90]&gt;=NbEch+Différé;[.D90];MtEch-[.E90]))" office:value-type="float" office:value="799.43">
            <text:p>799,43</text:p>
          </table:table-cell>
          <table:table-cell table:formula="oooc:=IF([.D90]=0;0;ROUND(FraisF+FraisV*[.D90];NbDeci))" office:value-type="float" office:value="10.65">
            <text:p>10,65</text:p>
          </table:table-cell>
          <table:table-cell table:formula="oooc:=SUM([.E90:.G90])" office:value-type="float" office:value="1071.31">
            <text:p>1 071,31</text:p>
          </table:table-cell>
          <table:table-cell table:number-columns-repeated="248"/>
        </table:table-row>
        <table:table-row table:style-name="ro1">
          <table:table-cell/>
          <table:table-cell table:formula="oooc:=IF([.D91]=0;&quot;&quot;;[.B90]+1)" office:value-type="float" office:value="66">
            <text:p>66</text:p>
          </table:table-cell>
          <table:table-cell table:formula="oooc:=IF([.D91]=0;&quot;&quot;;DATE(YEAR([.C90]);MONTH([.C90])+12/NbEchAn;1))" office:value-type="date" office:date-value="2009-06-01">
            <text:p>06/2009</text:p>
          </table:table-cell>
          <table:table-cell table:formula="oooc:=[.D90]-[.F90]" office:value-type="float" office:value="61894.65">
            <text:p>61 894,65</text:p>
          </table:table-cell>
          <table:table-cell table:formula="oooc:=ROUND([.D91]*TxPer;NbDeci)" office:value-type="float" office:value="257.89">
            <text:p>257,89</text:p>
          </table:table-cell>
          <table:table-cell table:formula="oooc:=IF([.B91]&lt;=Différé;0;IF([.B91]&gt;=NbEch+Différé;[.D91];MtEch-[.E91]))" office:value-type="float" office:value="802.77">
            <text:p>802,77</text:p>
          </table:table-cell>
          <table:table-cell table:formula="oooc:=IF([.D91]=0;0;ROUND(FraisF+FraisV*[.D91];NbDeci))" office:value-type="float" office:value="10.53">
            <text:p>10,53</text:p>
          </table:table-cell>
          <table:table-cell table:formula="oooc:=SUM([.E91:.G91])" office:value-type="float" office:value="1071.19">
            <text:p>1 071,19</text:p>
          </table:table-cell>
          <table:table-cell table:number-columns-repeated="248"/>
        </table:table-row>
        <table:table-row table:style-name="ro1">
          <table:table-cell/>
          <table:table-cell table:formula="oooc:=IF([.D92]=0;&quot;&quot;;[.B91]+1)" office:value-type="float" office:value="67">
            <text:p>67</text:p>
          </table:table-cell>
          <table:table-cell table:formula="oooc:=IF([.D92]=0;&quot;&quot;;DATE(YEAR([.C91]);MONTH([.C91])+12/NbEchAn;1))" office:value-type="date" office:date-value="2009-07-01">
            <text:p>07/2009</text:p>
          </table:table-cell>
          <table:table-cell table:formula="oooc:=[.D91]-[.F91]" office:value-type="float" office:value="61091.88">
            <text:p>61 091,88</text:p>
          </table:table-cell>
          <table:table-cell table:formula="oooc:=ROUND([.D92]*TxPer;NbDeci)" office:value-type="float" office:value="254.55">
            <text:p>254,55</text:p>
          </table:table-cell>
          <table:table-cell table:formula="oooc:=IF([.B92]&lt;=Différé;0;IF([.B92]&gt;=NbEch+Différé;[.D92];MtEch-[.E92]))" office:value-type="float" office:value="806.11">
            <text:p>806,11</text:p>
          </table:table-cell>
          <table:table-cell table:formula="oooc:=IF([.D92]=0;0;ROUND(FraisF+FraisV*[.D92];NbDeci))" office:value-type="float" office:value="10.41">
            <text:p>10,41</text:p>
          </table:table-cell>
          <table:table-cell table:formula="oooc:=SUM([.E92:.G92])" office:value-type="float" office:value="1071.07">
            <text:p>1 071,07</text:p>
          </table:table-cell>
          <table:table-cell table:number-columns-repeated="248"/>
        </table:table-row>
        <table:table-row table:style-name="ro1">
          <table:table-cell/>
          <table:table-cell table:formula="oooc:=IF([.D93]=0;&quot;&quot;;[.B92]+1)" office:value-type="float" office:value="68">
            <text:p>68</text:p>
          </table:table-cell>
          <table:table-cell table:formula="oooc:=IF([.D93]=0;&quot;&quot;;DATE(YEAR([.C92]);MONTH([.C92])+12/NbEchAn;1))" office:value-type="date" office:date-value="2009-08-01">
            <text:p>08/2009</text:p>
          </table:table-cell>
          <table:table-cell table:formula="oooc:=[.D92]-[.F92]" office:value-type="float" office:value="60285.77">
            <text:p>60 285,77</text:p>
          </table:table-cell>
          <table:table-cell table:formula="oooc:=ROUND([.D93]*TxPer;NbDeci)" office:value-type="float" office:value="251.19">
            <text:p>251,19</text:p>
          </table:table-cell>
          <table:table-cell table:formula="oooc:=IF([.B93]&lt;=Différé;0;IF([.B93]&gt;=NbEch+Différé;[.D93];MtEch-[.E93]))" office:value-type="float" office:value="809.47">
            <text:p>809,47</text:p>
          </table:table-cell>
          <table:table-cell table:formula="oooc:=IF([.D93]=0;0;ROUND(FraisF+FraisV*[.D93];NbDeci))" office:value-type="float" office:value="10.29">
            <text:p>10,29</text:p>
          </table:table-cell>
          <table:table-cell table:formula="oooc:=SUM([.E93:.G93])" office:value-type="float" office:value="1070.95">
            <text:p>1 070,95</text:p>
          </table:table-cell>
          <table:table-cell table:number-columns-repeated="248"/>
        </table:table-row>
        <table:table-row table:style-name="ro1">
          <table:table-cell/>
          <table:table-cell table:formula="oooc:=IF([.D94]=0;&quot;&quot;;[.B93]+1)" office:value-type="float" office:value="69">
            <text:p>69</text:p>
          </table:table-cell>
          <table:table-cell table:formula="oooc:=IF([.D94]=0;&quot;&quot;;DATE(YEAR([.C93]);MONTH([.C93])+12/NbEchAn;1))" office:value-type="date" office:date-value="2009-09-01">
            <text:p>09/2009</text:p>
          </table:table-cell>
          <table:table-cell table:formula="oooc:=[.D93]-[.F93]" office:value-type="float" office:value="59476.3">
            <text:p>59 476,30</text:p>
          </table:table-cell>
          <table:table-cell table:formula="oooc:=ROUND([.D94]*TxPer;NbDeci)" office:value-type="float" office:value="247.82">
            <text:p>247,82</text:p>
          </table:table-cell>
          <table:table-cell table:formula="oooc:=IF([.B94]&lt;=Différé;0;IF([.B94]&gt;=NbEch+Différé;[.D94];MtEch-[.E94]))" office:value-type="float" office:value="812.84">
            <text:p>812,84</text:p>
          </table:table-cell>
          <table:table-cell table:formula="oooc:=IF([.D94]=0;0;ROUND(FraisF+FraisV*[.D94];NbDeci))" office:value-type="float" office:value="10.17">
            <text:p>10,17</text:p>
          </table:table-cell>
          <table:table-cell table:formula="oooc:=SUM([.E94:.G94])" office:value-type="float" office:value="1070.83">
            <text:p>1 070,83</text:p>
          </table:table-cell>
          <table:table-cell table:number-columns-repeated="248"/>
        </table:table-row>
        <table:table-row table:style-name="ro1">
          <table:table-cell/>
          <table:table-cell table:formula="oooc:=IF([.D95]=0;&quot;&quot;;[.B94]+1)" office:value-type="float" office:value="70">
            <text:p>70</text:p>
          </table:table-cell>
          <table:table-cell table:formula="oooc:=IF([.D95]=0;&quot;&quot;;DATE(YEAR([.C94]);MONTH([.C94])+12/NbEchAn;1))" office:value-type="date" office:date-value="2009-10-01">
            <text:p>10/2009</text:p>
          </table:table-cell>
          <table:table-cell table:formula="oooc:=[.D94]-[.F94]" office:value-type="float" office:value="58663.46">
            <text:p>58 663,46</text:p>
          </table:table-cell>
          <table:table-cell table:formula="oooc:=ROUND([.D95]*TxPer;NbDeci)" office:value-type="float" office:value="244.43">
            <text:p>244,43</text:p>
          </table:table-cell>
          <table:table-cell table:formula="oooc:=IF([.B95]&lt;=Différé;0;IF([.B95]&gt;=NbEch+Différé;[.D95];MtEch-[.E95]))" office:value-type="float" office:value="816.23">
            <text:p>816,23</text:p>
          </table:table-cell>
          <table:table-cell table:formula="oooc:=IF([.D95]=0;0;ROUND(FraisF+FraisV*[.D95];NbDeci))" office:value-type="float" office:value="10.05">
            <text:p>10,05</text:p>
          </table:table-cell>
          <table:table-cell table:formula="oooc:=SUM([.E95:.G95])" office:value-type="float" office:value="1070.71">
            <text:p>1 070,71</text:p>
          </table:table-cell>
          <table:table-cell table:number-columns-repeated="248"/>
        </table:table-row>
        <table:table-row table:style-name="ro1">
          <table:table-cell/>
          <table:table-cell table:formula="oooc:=IF([.D96]=0;&quot;&quot;;[.B95]+1)" office:value-type="float" office:value="71">
            <text:p>71</text:p>
          </table:table-cell>
          <table:table-cell table:formula="oooc:=IF([.D96]=0;&quot;&quot;;DATE(YEAR([.C95]);MONTH([.C95])+12/NbEchAn;1))" office:value-type="date" office:date-value="2009-11-01">
            <text:p>11/2009</text:p>
          </table:table-cell>
          <table:table-cell table:formula="oooc:=[.D95]-[.F95]" office:value-type="float" office:value="57847.23">
            <text:p>57 847,23</text:p>
          </table:table-cell>
          <table:table-cell table:formula="oooc:=ROUND([.D96]*TxPer;NbDeci)" office:value-type="float" office:value="241.03">
            <text:p>241,03</text:p>
          </table:table-cell>
          <table:table-cell table:formula="oooc:=IF([.B96]&lt;=Différé;0;IF([.B96]&gt;=NbEch+Différé;[.D96];MtEch-[.E96]))" office:value-type="float" office:value="819.63">
            <text:p>819,63</text:p>
          </table:table-cell>
          <table:table-cell table:formula="oooc:=IF([.D96]=0;0;ROUND(FraisF+FraisV*[.D96];NbDeci))" office:value-type="float" office:value="9.93">
            <text:p>9,93</text:p>
          </table:table-cell>
          <table:table-cell table:formula="oooc:=SUM([.E96:.G96])" office:value-type="float" office:value="1070.59">
            <text:p>1 070,59</text:p>
          </table:table-cell>
          <table:table-cell table:number-columns-repeated="248"/>
        </table:table-row>
        <table:table-row table:style-name="ro1">
          <table:table-cell/>
          <table:table-cell table:formula="oooc:=IF([.D97]=0;&quot;&quot;;[.B96]+1)" office:value-type="float" office:value="72">
            <text:p>72</text:p>
          </table:table-cell>
          <table:table-cell table:formula="oooc:=IF([.D97]=0;&quot;&quot;;DATE(YEAR([.C96]);MONTH([.C96])+12/NbEchAn;1))" office:value-type="date" office:date-value="2009-12-01">
            <text:p>12/2009</text:p>
          </table:table-cell>
          <table:table-cell table:formula="oooc:=[.D96]-[.F96]" office:value-type="float" office:value="57027.6">
            <text:p>57 027,60</text:p>
          </table:table-cell>
          <table:table-cell table:formula="oooc:=ROUND([.D97]*TxPer;NbDeci)" office:value-type="float" office:value="237.62">
            <text:p>237,62</text:p>
          </table:table-cell>
          <table:table-cell table:formula="oooc:=IF([.B97]&lt;=Différé;0;IF([.B97]&gt;=NbEch+Différé;[.D97];MtEch-[.E97]))" office:value-type="float" office:value="823.04">
            <text:p>823,04</text:p>
          </table:table-cell>
          <table:table-cell table:formula="oooc:=IF([.D97]=0;0;ROUND(FraisF+FraisV*[.D97];NbDeci))" office:value-type="float" office:value="9.8">
            <text:p>9,80</text:p>
          </table:table-cell>
          <table:table-cell table:formula="oooc:=SUM([.E97:.G97])" office:value-type="float" office:value="1070.46">
            <text:p>1 070,46</text:p>
          </table:table-cell>
          <table:table-cell table:number-columns-repeated="248"/>
        </table:table-row>
        <table:table-row table:style-name="ro1">
          <table:table-cell/>
          <table:table-cell table:formula="oooc:=IF([.D98]=0;&quot;&quot;;[.B97]+1)" office:value-type="float" office:value="73">
            <text:p>73</text:p>
          </table:table-cell>
          <table:table-cell table:formula="oooc:=IF([.D98]=0;&quot;&quot;;DATE(YEAR([.C97]);MONTH([.C97])+12/NbEchAn;1))" office:value-type="date" office:date-value="2010-01-01">
            <text:p>01/2010</text:p>
          </table:table-cell>
          <table:table-cell table:formula="oooc:=[.D97]-[.F97]" office:value-type="float" office:value="56204.56">
            <text:p>56 204,56</text:p>
          </table:table-cell>
          <table:table-cell table:formula="oooc:=ROUND([.D98]*TxPer;NbDeci)" office:value-type="float" office:value="234.19">
            <text:p>234,19</text:p>
          </table:table-cell>
          <table:table-cell table:formula="oooc:=IF([.B98]&lt;=Différé;0;IF([.B98]&gt;=NbEch+Différé;[.D98];MtEch-[.E98]))" office:value-type="float" office:value="826.47">
            <text:p>826,47</text:p>
          </table:table-cell>
          <table:table-cell table:formula="oooc:=IF([.D98]=0;0;ROUND(FraisF+FraisV*[.D98];NbDeci))" office:value-type="float" office:value="9.68">
            <text:p>9,68</text:p>
          </table:table-cell>
          <table:table-cell table:formula="oooc:=SUM([.E98:.G98])" office:value-type="float" office:value="1070.34">
            <text:p>1 070,34</text:p>
          </table:table-cell>
          <table:table-cell table:number-columns-repeated="248"/>
        </table:table-row>
        <table:table-row table:style-name="ro1">
          <table:table-cell/>
          <table:table-cell table:formula="oooc:=IF([.D99]=0;&quot;&quot;;[.B98]+1)" office:value-type="float" office:value="74">
            <text:p>74</text:p>
          </table:table-cell>
          <table:table-cell table:formula="oooc:=IF([.D99]=0;&quot;&quot;;DATE(YEAR([.C98]);MONTH([.C98])+12/NbEchAn;1))" office:value-type="date" office:date-value="2010-02-01">
            <text:p>02/2010</text:p>
          </table:table-cell>
          <table:table-cell table:formula="oooc:=[.D98]-[.F98]" office:value-type="float" office:value="55378.09">
            <text:p>55 378,09</text:p>
          </table:table-cell>
          <table:table-cell table:formula="oooc:=ROUND([.D99]*TxPer;NbDeci)" office:value-type="float" office:value="230.74">
            <text:p>230,74</text:p>
          </table:table-cell>
          <table:table-cell table:formula="oooc:=IF([.B99]&lt;=Différé;0;IF([.B99]&gt;=NbEch+Différé;[.D99];MtEch-[.E99]))" office:value-type="float" office:value="829.92">
            <text:p>829,92</text:p>
          </table:table-cell>
          <table:table-cell table:formula="oooc:=IF([.D99]=0;0;ROUND(FraisF+FraisV*[.D99];NbDeci))" office:value-type="float" office:value="9.56">
            <text:p>9,56</text:p>
          </table:table-cell>
          <table:table-cell table:formula="oooc:=SUM([.E99:.G99])" office:value-type="float" office:value="1070.22">
            <text:p>1 070,22</text:p>
          </table:table-cell>
          <table:table-cell table:number-columns-repeated="248"/>
        </table:table-row>
        <table:table-row table:style-name="ro1">
          <table:table-cell/>
          <table:table-cell table:formula="oooc:=IF([.D100]=0;&quot;&quot;;[.B99]+1)" office:value-type="float" office:value="75">
            <text:p>75</text:p>
          </table:table-cell>
          <table:table-cell table:formula="oooc:=IF([.D100]=0;&quot;&quot;;DATE(YEAR([.C99]);MONTH([.C99])+12/NbEchAn;1))" office:value-type="date" office:date-value="2010-03-01">
            <text:p>03/2010</text:p>
          </table:table-cell>
          <table:table-cell table:formula="oooc:=[.D99]-[.F99]" office:value-type="float" office:value="54548.17">
            <text:p>54 548,17</text:p>
          </table:table-cell>
          <table:table-cell table:formula="oooc:=ROUND([.D100]*TxPer;NbDeci)" office:value-type="float" office:value="227.28">
            <text:p>227,28</text:p>
          </table:table-cell>
          <table:table-cell table:formula="oooc:=IF([.B100]&lt;=Différé;0;IF([.B100]&gt;=NbEch+Différé;[.D100];MtEch-[.E100]))" office:value-type="float" office:value="833.38">
            <text:p>833,38</text:p>
          </table:table-cell>
          <table:table-cell table:formula="oooc:=IF([.D100]=0;0;ROUND(FraisF+FraisV*[.D100];NbDeci))" office:value-type="float" office:value="9.43">
            <text:p>9,43</text:p>
          </table:table-cell>
          <table:table-cell table:formula="oooc:=SUM([.E100:.G100])" office:value-type="float" office:value="1070.09">
            <text:p>1 070,09</text:p>
          </table:table-cell>
          <table:table-cell table:number-columns-repeated="248"/>
        </table:table-row>
        <table:table-row table:style-name="ro1">
          <table:table-cell/>
          <table:table-cell table:formula="oooc:=IF([.D101]=0;&quot;&quot;;[.B100]+1)" office:value-type="float" office:value="76">
            <text:p>76</text:p>
          </table:table-cell>
          <table:table-cell table:formula="oooc:=IF([.D101]=0;&quot;&quot;;DATE(YEAR([.C100]);MONTH([.C100])+12/NbEchAn;1))" office:value-type="date" office:date-value="2010-04-01">
            <text:p>04/2010</text:p>
          </table:table-cell>
          <table:table-cell table:formula="oooc:=[.D100]-[.F100]" office:value-type="float" office:value="53714.79">
            <text:p>53 714,79</text:p>
          </table:table-cell>
          <table:table-cell table:formula="oooc:=ROUND([.D101]*TxPer;NbDeci)" office:value-type="float" office:value="223.81">
            <text:p>223,81</text:p>
          </table:table-cell>
          <table:table-cell table:formula="oooc:=IF([.B101]&lt;=Différé;0;IF([.B101]&gt;=NbEch+Différé;[.D101];MtEch-[.E101]))" office:value-type="float" office:value="836.85">
            <text:p>836,85</text:p>
          </table:table-cell>
          <table:table-cell table:formula="oooc:=IF([.D101]=0;0;ROUND(FraisF+FraisV*[.D101];NbDeci))" office:value-type="float" office:value="9.31">
            <text:p>9,31</text:p>
          </table:table-cell>
          <table:table-cell table:formula="oooc:=SUM([.E101:.G101])" office:value-type="float" office:value="1069.97">
            <text:p>1 069,97</text:p>
          </table:table-cell>
          <table:table-cell table:number-columns-repeated="248"/>
        </table:table-row>
        <table:table-row table:style-name="ro1">
          <table:table-cell/>
          <table:table-cell table:formula="oooc:=IF([.D102]=0;&quot;&quot;;[.B101]+1)" office:value-type="float" office:value="77">
            <text:p>77</text:p>
          </table:table-cell>
          <table:table-cell table:formula="oooc:=IF([.D102]=0;&quot;&quot;;DATE(YEAR([.C101]);MONTH([.C101])+12/NbEchAn;1))" office:value-type="date" office:date-value="2010-05-01">
            <text:p>05/2010</text:p>
          </table:table-cell>
          <table:table-cell table:formula="oooc:=[.D101]-[.F101]" office:value-type="float" office:value="52877.94">
            <text:p>52 877,94</text:p>
          </table:table-cell>
          <table:table-cell table:formula="oooc:=ROUND([.D102]*TxPer;NbDeci)" office:value-type="float" office:value="220.32">
            <text:p>220,32</text:p>
          </table:table-cell>
          <table:table-cell table:formula="oooc:=IF([.B102]&lt;=Différé;0;IF([.B102]&gt;=NbEch+Différé;[.D102];MtEch-[.E102]))" office:value-type="float" office:value="840.34">
            <text:p>840,34</text:p>
          </table:table-cell>
          <table:table-cell table:formula="oooc:=IF([.D102]=0;0;ROUND(FraisF+FraisV*[.D102];NbDeci))" office:value-type="float" office:value="9.18">
            <text:p>9,18</text:p>
          </table:table-cell>
          <table:table-cell table:formula="oooc:=SUM([.E102:.G102])" office:value-type="float" office:value="1069.84">
            <text:p>1 069,84</text:p>
          </table:table-cell>
          <table:table-cell table:number-columns-repeated="248"/>
        </table:table-row>
        <table:table-row table:style-name="ro1">
          <table:table-cell/>
          <table:table-cell table:formula="oooc:=IF([.D103]=0;&quot;&quot;;[.B102]+1)" office:value-type="float" office:value="78">
            <text:p>78</text:p>
          </table:table-cell>
          <table:table-cell table:formula="oooc:=IF([.D103]=0;&quot;&quot;;DATE(YEAR([.C102]);MONTH([.C102])+12/NbEchAn;1))" office:value-type="date" office:date-value="2010-06-01">
            <text:p>06/2010</text:p>
          </table:table-cell>
          <table:table-cell table:formula="oooc:=[.D102]-[.F102]" office:value-type="float" office:value="52037.6">
            <text:p>52 037,60</text:p>
          </table:table-cell>
          <table:table-cell table:formula="oooc:=ROUND([.D103]*TxPer;NbDeci)" office:value-type="float" office:value="216.82">
            <text:p>216,82</text:p>
          </table:table-cell>
          <table:table-cell table:formula="oooc:=IF([.B103]&lt;=Différé;0;IF([.B103]&gt;=NbEch+Différé;[.D103];MtEch-[.E103]))" office:value-type="float" office:value="843.84">
            <text:p>843,84</text:p>
          </table:table-cell>
          <table:table-cell table:formula="oooc:=IF([.D103]=0;0;ROUND(FraisF+FraisV*[.D103];NbDeci))" office:value-type="float" office:value="9.06">
            <text:p>9,06</text:p>
          </table:table-cell>
          <table:table-cell table:formula="oooc:=SUM([.E103:.G103])" office:value-type="float" office:value="1069.72">
            <text:p>1 069,72</text:p>
          </table:table-cell>
          <table:table-cell table:number-columns-repeated="248"/>
        </table:table-row>
        <table:table-row table:style-name="ro1">
          <table:table-cell/>
          <table:table-cell table:formula="oooc:=IF([.D104]=0;&quot;&quot;;[.B103]+1)" office:value-type="float" office:value="79">
            <text:p>79</text:p>
          </table:table-cell>
          <table:table-cell table:formula="oooc:=IF([.D104]=0;&quot;&quot;;DATE(YEAR([.C103]);MONTH([.C103])+12/NbEchAn;1))" office:value-type="date" office:date-value="2010-07-01">
            <text:p>07/2010</text:p>
          </table:table-cell>
          <table:table-cell table:formula="oooc:=[.D103]-[.F103]" office:value-type="float" office:value="51193.76">
            <text:p>51 193,76</text:p>
          </table:table-cell>
          <table:table-cell table:formula="oooc:=ROUND([.D104]*TxPer;NbDeci)" office:value-type="float" office:value="213.31">
            <text:p>213,31</text:p>
          </table:table-cell>
          <table:table-cell table:formula="oooc:=IF([.B104]&lt;=Différé;0;IF([.B104]&gt;=NbEch+Différé;[.D104];MtEch-[.E104]))" office:value-type="float" office:value="847.35">
            <text:p>847,35</text:p>
          </table:table-cell>
          <table:table-cell table:formula="oooc:=IF([.D104]=0;0;ROUND(FraisF+FraisV*[.D104];NbDeci))" office:value-type="float" office:value="8.93">
            <text:p>8,93</text:p>
          </table:table-cell>
          <table:table-cell table:formula="oooc:=SUM([.E104:.G104])" office:value-type="float" office:value="1069.59">
            <text:p>1 069,59</text:p>
          </table:table-cell>
          <table:table-cell table:number-columns-repeated="248"/>
        </table:table-row>
        <table:table-row table:style-name="ro1">
          <table:table-cell/>
          <table:table-cell table:formula="oooc:=IF([.D105]=0;&quot;&quot;;[.B104]+1)" office:value-type="float" office:value="80">
            <text:p>80</text:p>
          </table:table-cell>
          <table:table-cell table:formula="oooc:=IF([.D105]=0;&quot;&quot;;DATE(YEAR([.C104]);MONTH([.C104])+12/NbEchAn;1))" office:value-type="date" office:date-value="2010-08-01">
            <text:p>08/2010</text:p>
          </table:table-cell>
          <table:table-cell table:formula="oooc:=[.D104]-[.F104]" office:value-type="float" office:value="50346.41">
            <text:p>50 346,41</text:p>
          </table:table-cell>
          <table:table-cell table:formula="oooc:=ROUND([.D105]*TxPer;NbDeci)" office:value-type="float" office:value="209.78">
            <text:p>209,78</text:p>
          </table:table-cell>
          <table:table-cell table:formula="oooc:=IF([.B105]&lt;=Différé;0;IF([.B105]&gt;=NbEch+Différé;[.D105];MtEch-[.E105]))" office:value-type="float" office:value="850.88">
            <text:p>850,88</text:p>
          </table:table-cell>
          <table:table-cell table:formula="oooc:=IF([.D105]=0;0;ROUND(FraisF+FraisV*[.D105];NbDeci))" office:value-type="float" office:value="8.8">
            <text:p>8,80</text:p>
          </table:table-cell>
          <table:table-cell table:formula="oooc:=SUM([.E105:.G105])" office:value-type="float" office:value="1069.46">
            <text:p>1 069,46</text:p>
          </table:table-cell>
          <table:table-cell table:number-columns-repeated="248"/>
        </table:table-row>
        <table:table-row table:style-name="ro1">
          <table:table-cell/>
          <table:table-cell table:formula="oooc:=IF([.D106]=0;&quot;&quot;;[.B105]+1)" office:value-type="float" office:value="81">
            <text:p>81</text:p>
          </table:table-cell>
          <table:table-cell table:formula="oooc:=IF([.D106]=0;&quot;&quot;;DATE(YEAR([.C105]);MONTH([.C105])+12/NbEchAn;1))" office:value-type="date" office:date-value="2010-09-01">
            <text:p>09/2010</text:p>
          </table:table-cell>
          <table:table-cell table:formula="oooc:=[.D105]-[.F105]" office:value-type="float" office:value="49495.53">
            <text:p>49 495,53</text:p>
          </table:table-cell>
          <table:table-cell table:formula="oooc:=ROUND([.D106]*TxPer;NbDeci)" office:value-type="float" office:value="206.23">
            <text:p>206,23</text:p>
          </table:table-cell>
          <table:table-cell table:formula="oooc:=IF([.B106]&lt;=Différé;0;IF([.B106]&gt;=NbEch+Différé;[.D106];MtEch-[.E106]))" office:value-type="float" office:value="854.43">
            <text:p>854,43</text:p>
          </table:table-cell>
          <table:table-cell table:formula="oooc:=IF([.D106]=0;0;ROUND(FraisF+FraisV*[.D106];NbDeci))" office:value-type="float" office:value="8.67">
            <text:p>8,67</text:p>
          </table:table-cell>
          <table:table-cell table:formula="oooc:=SUM([.E106:.G106])" office:value-type="float" office:value="1069.33">
            <text:p>1 069,33</text:p>
          </table:table-cell>
          <table:table-cell table:number-columns-repeated="248"/>
        </table:table-row>
        <table:table-row table:style-name="ro1">
          <table:table-cell/>
          <table:table-cell table:formula="oooc:=IF([.D107]=0;&quot;&quot;;[.B106]+1)" office:value-type="float" office:value="82">
            <text:p>82</text:p>
          </table:table-cell>
          <table:table-cell table:formula="oooc:=IF([.D107]=0;&quot;&quot;;DATE(YEAR([.C106]);MONTH([.C106])+12/NbEchAn;1))" office:value-type="date" office:date-value="2010-10-01">
            <text:p>10/2010</text:p>
          </table:table-cell>
          <table:table-cell table:formula="oooc:=[.D106]-[.F106]" office:value-type="float" office:value="48641.1">
            <text:p>48 641,10</text:p>
          </table:table-cell>
          <table:table-cell table:formula="oooc:=ROUND([.D107]*TxPer;NbDeci)" office:value-type="float" office:value="202.67">
            <text:p>202,67</text:p>
          </table:table-cell>
          <table:table-cell table:formula="oooc:=IF([.B107]&lt;=Différé;0;IF([.B107]&gt;=NbEch+Différé;[.D107];MtEch-[.E107]))" office:value-type="float" office:value="857.99">
            <text:p>857,99</text:p>
          </table:table-cell>
          <table:table-cell table:formula="oooc:=IF([.D107]=0;0;ROUND(FraisF+FraisV*[.D107];NbDeci))" office:value-type="float" office:value="8.55">
            <text:p>8,55</text:p>
          </table:table-cell>
          <table:table-cell table:formula="oooc:=SUM([.E107:.G107])" office:value-type="float" office:value="1069.21">
            <text:p>1 069,21</text:p>
          </table:table-cell>
          <table:table-cell table:number-columns-repeated="248"/>
        </table:table-row>
        <table:table-row table:style-name="ro1">
          <table:table-cell/>
          <table:table-cell table:formula="oooc:=IF([.D108]=0;&quot;&quot;;[.B107]+1)" office:value-type="float" office:value="83">
            <text:p>83</text:p>
          </table:table-cell>
          <table:table-cell table:formula="oooc:=IF([.D108]=0;&quot;&quot;;DATE(YEAR([.C107]);MONTH([.C107])+12/NbEchAn;1))" office:value-type="date" office:date-value="2010-11-01">
            <text:p>11/2010</text:p>
          </table:table-cell>
          <table:table-cell table:formula="oooc:=[.D107]-[.F107]" office:value-type="float" office:value="47783.1100000001">
            <text:p>47 783,11</text:p>
          </table:table-cell>
          <table:table-cell table:formula="oooc:=ROUND([.D108]*TxPer;NbDeci)" office:value-type="float" office:value="199.1">
            <text:p>199,10</text:p>
          </table:table-cell>
          <table:table-cell table:formula="oooc:=IF([.B108]&lt;=Différé;0;IF([.B108]&gt;=NbEch+Différé;[.D108];MtEch-[.E108]))" office:value-type="float" office:value="861.56">
            <text:p>861,56</text:p>
          </table:table-cell>
          <table:table-cell table:formula="oooc:=IF([.D108]=0;0;ROUND(FraisF+FraisV*[.D108];NbDeci))" office:value-type="float" office:value="8.42">
            <text:p>8,42</text:p>
          </table:table-cell>
          <table:table-cell table:formula="oooc:=SUM([.E108:.G108])" office:value-type="float" office:value="1069.08">
            <text:p>1 069,08</text:p>
          </table:table-cell>
          <table:table-cell table:number-columns-repeated="248"/>
        </table:table-row>
        <table:table-row table:style-name="ro1">
          <table:table-cell/>
          <table:table-cell table:formula="oooc:=IF([.D109]=0;&quot;&quot;;[.B108]+1)" office:value-type="float" office:value="84">
            <text:p>84</text:p>
          </table:table-cell>
          <table:table-cell table:formula="oooc:=IF([.D109]=0;&quot;&quot;;DATE(YEAR([.C108]);MONTH([.C108])+12/NbEchAn;1))" office:value-type="date" office:date-value="2010-12-01">
            <text:p>12/2010</text:p>
          </table:table-cell>
          <table:table-cell table:formula="oooc:=[.D108]-[.F108]" office:value-type="float" office:value="46921.5500000001">
            <text:p>46 921,55</text:p>
          </table:table-cell>
          <table:table-cell table:formula="oooc:=ROUND([.D109]*TxPer;NbDeci)" office:value-type="float" office:value="195.51">
            <text:p>195,51</text:p>
          </table:table-cell>
          <table:table-cell table:formula="oooc:=IF([.B109]&lt;=Différé;0;IF([.B109]&gt;=NbEch+Différé;[.D109];MtEch-[.E109]))" office:value-type="float" office:value="865.15">
            <text:p>865,15</text:p>
          </table:table-cell>
          <table:table-cell table:formula="oooc:=IF([.D109]=0;0;ROUND(FraisF+FraisV*[.D109];NbDeci))" office:value-type="float" office:value="8.29">
            <text:p>8,29</text:p>
          </table:table-cell>
          <table:table-cell table:formula="oooc:=SUM([.E109:.G109])" office:value-type="float" office:value="1068.95">
            <text:p>1 068,95</text:p>
          </table:table-cell>
          <table:table-cell table:number-columns-repeated="248"/>
        </table:table-row>
        <table:table-row table:style-name="ro1">
          <table:table-cell/>
          <table:table-cell table:formula="oooc:=IF([.D110]=0;&quot;&quot;;[.B109]+1)" office:value-type="float" office:value="85">
            <text:p>85</text:p>
          </table:table-cell>
          <table:table-cell table:formula="oooc:=IF([.D110]=0;&quot;&quot;;DATE(YEAR([.C109]);MONTH([.C109])+12/NbEchAn;1))" office:value-type="date" office:date-value="2011-01-01">
            <text:p>01/2011</text:p>
          </table:table-cell>
          <table:table-cell table:formula="oooc:=[.D109]-[.F109]" office:value-type="float" office:value="46056.4">
            <text:p>46 056,40</text:p>
          </table:table-cell>
          <table:table-cell table:formula="oooc:=ROUND([.D110]*TxPer;NbDeci)" office:value-type="float" office:value="191.9">
            <text:p>191,90</text:p>
          </table:table-cell>
          <table:table-cell table:formula="oooc:=IF([.B110]&lt;=Différé;0;IF([.B110]&gt;=NbEch+Différé;[.D110];MtEch-[.E110]))" office:value-type="float" office:value="868.76">
            <text:p>868,76</text:p>
          </table:table-cell>
          <table:table-cell table:formula="oooc:=IF([.D110]=0;0;ROUND(FraisF+FraisV*[.D110];NbDeci))" office:value-type="float" office:value="8.16">
            <text:p>8,16</text:p>
          </table:table-cell>
          <table:table-cell table:formula="oooc:=SUM([.E110:.G110])" office:value-type="float" office:value="1068.82">
            <text:p>1 068,82</text:p>
          </table:table-cell>
          <table:table-cell table:number-columns-repeated="248"/>
        </table:table-row>
        <table:table-row table:style-name="ro1">
          <table:table-cell/>
          <table:table-cell table:formula="oooc:=IF([.D111]=0;&quot;&quot;;[.B110]+1)" office:value-type="float" office:value="86">
            <text:p>86</text:p>
          </table:table-cell>
          <table:table-cell table:formula="oooc:=IF([.D111]=0;&quot;&quot;;DATE(YEAR([.C110]);MONTH([.C110])+12/NbEchAn;1))" office:value-type="date" office:date-value="2011-02-01">
            <text:p>02/2011</text:p>
          </table:table-cell>
          <table:table-cell table:formula="oooc:=[.D110]-[.F110]" office:value-type="float" office:value="45187.64">
            <text:p>45 187,64</text:p>
          </table:table-cell>
          <table:table-cell table:formula="oooc:=ROUND([.D111]*TxPer;NbDeci)" office:value-type="float" office:value="188.28">
            <text:p>188,28</text:p>
          </table:table-cell>
          <table:table-cell table:formula="oooc:=IF([.B111]&lt;=Différé;0;IF([.B111]&gt;=NbEch+Différé;[.D111];MtEch-[.E111]))" office:value-type="float" office:value="872.38">
            <text:p>872,38</text:p>
          </table:table-cell>
          <table:table-cell table:formula="oooc:=IF([.D111]=0;0;ROUND(FraisF+FraisV*[.D111];NbDeci))" office:value-type="float" office:value="8.03">
            <text:p>8,03</text:p>
          </table:table-cell>
          <table:table-cell table:formula="oooc:=SUM([.E111:.G111])" office:value-type="float" office:value="1068.69">
            <text:p>1 068,69</text:p>
          </table:table-cell>
          <table:table-cell table:number-columns-repeated="248"/>
        </table:table-row>
        <table:table-row table:style-name="ro1">
          <table:table-cell/>
          <table:table-cell table:formula="oooc:=IF([.D112]=0;&quot;&quot;;[.B111]+1)" office:value-type="float" office:value="87">
            <text:p>87</text:p>
          </table:table-cell>
          <table:table-cell table:formula="oooc:=IF([.D112]=0;&quot;&quot;;DATE(YEAR([.C111]);MONTH([.C111])+12/NbEchAn;1))" office:value-type="date" office:date-value="2011-03-01">
            <text:p>03/2011</text:p>
          </table:table-cell>
          <table:table-cell table:formula="oooc:=[.D111]-[.F111]" office:value-type="float" office:value="44315.26">
            <text:p>44 315,26</text:p>
          </table:table-cell>
          <table:table-cell table:formula="oooc:=ROUND([.D112]*TxPer;NbDeci)" office:value-type="float" office:value="184.65">
            <text:p>184,65</text:p>
          </table:table-cell>
          <table:table-cell table:formula="oooc:=IF([.B112]&lt;=Différé;0;IF([.B112]&gt;=NbEch+Différé;[.D112];MtEch-[.E112]))" office:value-type="float" office:value="876.01">
            <text:p>876,01</text:p>
          </table:table-cell>
          <table:table-cell table:formula="oooc:=IF([.D112]=0;0;ROUND(FraisF+FraisV*[.D112];NbDeci))" office:value-type="float" office:value="7.9">
            <text:p>7,90</text:p>
          </table:table-cell>
          <table:table-cell table:formula="oooc:=SUM([.E112:.G112])" office:value-type="float" office:value="1068.56">
            <text:p>1 068,56</text:p>
          </table:table-cell>
          <table:table-cell table:number-columns-repeated="248"/>
        </table:table-row>
        <table:table-row table:style-name="ro1">
          <table:table-cell/>
          <table:table-cell table:formula="oooc:=IF([.D113]=0;&quot;&quot;;[.B112]+1)" office:value-type="float" office:value="88">
            <text:p>88</text:p>
          </table:table-cell>
          <table:table-cell table:formula="oooc:=IF([.D113]=0;&quot;&quot;;DATE(YEAR([.C112]);MONTH([.C112])+12/NbEchAn;1))" office:value-type="date" office:date-value="2011-04-01">
            <text:p>04/2011</text:p>
          </table:table-cell>
          <table:table-cell table:formula="oooc:=[.D112]-[.F112]" office:value-type="float" office:value="43439.25">
            <text:p>43 439,25</text:p>
          </table:table-cell>
          <table:table-cell table:formula="oooc:=ROUND([.D113]*TxPer;NbDeci)" office:value-type="float" office:value="181">
            <text:p>181,00</text:p>
          </table:table-cell>
          <table:table-cell table:formula="oooc:=IF([.B113]&lt;=Différé;0;IF([.B113]&gt;=NbEch+Différé;[.D113];MtEch-[.E113]))" office:value-type="float" office:value="879.66">
            <text:p>879,66</text:p>
          </table:table-cell>
          <table:table-cell table:formula="oooc:=IF([.D113]=0;0;ROUND(FraisF+FraisV*[.D113];NbDeci))" office:value-type="float" office:value="7.77">
            <text:p>7,77</text:p>
          </table:table-cell>
          <table:table-cell table:formula="oooc:=SUM([.E113:.G113])" office:value-type="float" office:value="1068.43">
            <text:p>1 068,43</text:p>
          </table:table-cell>
          <table:table-cell table:number-columns-repeated="248"/>
        </table:table-row>
        <table:table-row table:style-name="ro1">
          <table:table-cell/>
          <table:table-cell table:formula="oooc:=IF([.D114]=0;&quot;&quot;;[.B113]+1)" office:value-type="float" office:value="89">
            <text:p>89</text:p>
          </table:table-cell>
          <table:table-cell table:formula="oooc:=IF([.D114]=0;&quot;&quot;;DATE(YEAR([.C113]);MONTH([.C113])+12/NbEchAn;1))" office:value-type="date" office:date-value="2011-05-01">
            <text:p>05/2011</text:p>
          </table:table-cell>
          <table:table-cell table:formula="oooc:=[.D113]-[.F113]" office:value-type="float" office:value="42559.59">
            <text:p>42 559,59</text:p>
          </table:table-cell>
          <table:table-cell table:formula="oooc:=ROUND([.D114]*TxPer;NbDeci)" office:value-type="float" office:value="177.33">
            <text:p>177,33</text:p>
          </table:table-cell>
          <table:table-cell table:formula="oooc:=IF([.B114]&lt;=Différé;0;IF([.B114]&gt;=NbEch+Différé;[.D114];MtEch-[.E114]))" office:value-type="float" office:value="883.33">
            <text:p>883,33</text:p>
          </table:table-cell>
          <table:table-cell table:formula="oooc:=IF([.D114]=0;0;ROUND(FraisF+FraisV*[.D114];NbDeci))" office:value-type="float" office:value="7.63">
            <text:p>7,63</text:p>
          </table:table-cell>
          <table:table-cell table:formula="oooc:=SUM([.E114:.G114])" office:value-type="float" office:value="1068.29">
            <text:p>1 068,29</text:p>
          </table:table-cell>
          <table:table-cell table:number-columns-repeated="248"/>
        </table:table-row>
        <table:table-row table:style-name="ro1">
          <table:table-cell/>
          <table:table-cell table:formula="oooc:=IF([.D115]=0;&quot;&quot;;[.B114]+1)" office:value-type="float" office:value="90">
            <text:p>90</text:p>
          </table:table-cell>
          <table:table-cell table:formula="oooc:=IF([.D115]=0;&quot;&quot;;DATE(YEAR([.C114]);MONTH([.C114])+12/NbEchAn;1))" office:value-type="date" office:date-value="2011-06-01">
            <text:p>06/2011</text:p>
          </table:table-cell>
          <table:table-cell table:formula="oooc:=[.D114]-[.F114]" office:value-type="float" office:value="41676.26">
            <text:p>41 676,26</text:p>
          </table:table-cell>
          <table:table-cell table:formula="oooc:=ROUND([.D115]*TxPer;NbDeci)" office:value-type="float" office:value="173.65">
            <text:p>173,65</text:p>
          </table:table-cell>
          <table:table-cell table:formula="oooc:=IF([.B115]&lt;=Différé;0;IF([.B115]&gt;=NbEch+Différé;[.D115];MtEch-[.E115]))" office:value-type="float" office:value="887.01">
            <text:p>887,01</text:p>
          </table:table-cell>
          <table:table-cell table:formula="oooc:=IF([.D115]=0;0;ROUND(FraisF+FraisV*[.D115];NbDeci))" office:value-type="float" office:value="7.5">
            <text:p>7,50</text:p>
          </table:table-cell>
          <table:table-cell table:formula="oooc:=SUM([.E115:.G115])" office:value-type="float" office:value="1068.16">
            <text:p>1 068,16</text:p>
          </table:table-cell>
          <table:table-cell table:number-columns-repeated="248"/>
        </table:table-row>
        <table:table-row table:style-name="ro1">
          <table:table-cell/>
          <table:table-cell table:formula="oooc:=IF([.D116]=0;&quot;&quot;;[.B115]+1)" office:value-type="float" office:value="91">
            <text:p>91</text:p>
          </table:table-cell>
          <table:table-cell table:formula="oooc:=IF([.D116]=0;&quot;&quot;;DATE(YEAR([.C115]);MONTH([.C115])+12/NbEchAn;1))" office:value-type="date" office:date-value="2011-07-01">
            <text:p>07/2011</text:p>
          </table:table-cell>
          <table:table-cell table:formula="oooc:=[.D115]-[.F115]" office:value-type="float" office:value="40789.25">
            <text:p>40 789,25</text:p>
          </table:table-cell>
          <table:table-cell table:formula="oooc:=ROUND([.D116]*TxPer;NbDeci)" office:value-type="float" office:value="169.96">
            <text:p>169,96</text:p>
          </table:table-cell>
          <table:table-cell table:formula="oooc:=IF([.B116]&lt;=Différé;0;IF([.B116]&gt;=NbEch+Différé;[.D116];MtEch-[.E116]))" office:value-type="float" office:value="890.7">
            <text:p>890,70</text:p>
          </table:table-cell>
          <table:table-cell table:formula="oooc:=IF([.D116]=0;0;ROUND(FraisF+FraisV*[.D116];NbDeci))" office:value-type="float" office:value="7.37">
            <text:p>7,37</text:p>
          </table:table-cell>
          <table:table-cell table:formula="oooc:=SUM([.E116:.G116])" office:value-type="float" office:value="1068.03">
            <text:p>1 068,03</text:p>
          </table:table-cell>
          <table:table-cell table:number-columns-repeated="248"/>
        </table:table-row>
        <table:table-row table:style-name="ro1">
          <table:table-cell/>
          <table:table-cell table:formula="oooc:=IF([.D117]=0;&quot;&quot;;[.B116]+1)" office:value-type="float" office:value="92">
            <text:p>92</text:p>
          </table:table-cell>
          <table:table-cell table:formula="oooc:=IF([.D117]=0;&quot;&quot;;DATE(YEAR([.C116]);MONTH([.C116])+12/NbEchAn;1))" office:value-type="date" office:date-value="2011-08-01">
            <text:p>08/2011</text:p>
          </table:table-cell>
          <table:table-cell table:formula="oooc:=[.D116]-[.F116]" office:value-type="float" office:value="39898.55">
            <text:p>39 898,55</text:p>
          </table:table-cell>
          <table:table-cell table:formula="oooc:=ROUND([.D117]*TxPer;NbDeci)" office:value-type="float" office:value="166.24">
            <text:p>166,24</text:p>
          </table:table-cell>
          <table:table-cell table:formula="oooc:=IF([.B117]&lt;=Différé;0;IF([.B117]&gt;=NbEch+Différé;[.D117];MtEch-[.E117]))" office:value-type="float" office:value="894.42">
            <text:p>894,42</text:p>
          </table:table-cell>
          <table:table-cell table:formula="oooc:=IF([.D117]=0;0;ROUND(FraisF+FraisV*[.D117];NbDeci))" office:value-type="float" office:value="7.23">
            <text:p>7,23</text:p>
          </table:table-cell>
          <table:table-cell table:formula="oooc:=SUM([.E117:.G117])" office:value-type="float" office:value="1067.89">
            <text:p>1 067,89</text:p>
          </table:table-cell>
          <table:table-cell table:number-columns-repeated="248"/>
        </table:table-row>
        <table:table-row table:style-name="ro1">
          <table:table-cell/>
          <table:table-cell table:formula="oooc:=IF([.D118]=0;&quot;&quot;;[.B117]+1)" office:value-type="float" office:value="93">
            <text:p>93</text:p>
          </table:table-cell>
          <table:table-cell table:formula="oooc:=IF([.D118]=0;&quot;&quot;;DATE(YEAR([.C117]);MONTH([.C117])+12/NbEchAn;1))" office:value-type="date" office:date-value="2011-09-01">
            <text:p>09/2011</text:p>
          </table:table-cell>
          <table:table-cell table:formula="oooc:=[.D117]-[.F117]" office:value-type="float" office:value="39004.13">
            <text:p>39 004,13</text:p>
          </table:table-cell>
          <table:table-cell table:formula="oooc:=ROUND([.D118]*TxPer;NbDeci)" office:value-type="float" office:value="162.52">
            <text:p>162,52</text:p>
          </table:table-cell>
          <table:table-cell table:formula="oooc:=IF([.B118]&lt;=Différé;0;IF([.B118]&gt;=NbEch+Différé;[.D118];MtEch-[.E118]))" office:value-type="float" office:value="898.14">
            <text:p>898,14</text:p>
          </table:table-cell>
          <table:table-cell table:formula="oooc:=IF([.D118]=0;0;ROUND(FraisF+FraisV*[.D118];NbDeci))" office:value-type="float" office:value="7.1">
            <text:p>7,10</text:p>
          </table:table-cell>
          <table:table-cell table:formula="oooc:=SUM([.E118:.G118])" office:value-type="float" office:value="1067.76">
            <text:p>1 067,76</text:p>
          </table:table-cell>
          <table:table-cell table:number-columns-repeated="248"/>
        </table:table-row>
        <table:table-row table:style-name="ro1">
          <table:table-cell/>
          <table:table-cell table:formula="oooc:=IF([.D119]=0;&quot;&quot;;[.B118]+1)" office:value-type="float" office:value="94">
            <text:p>94</text:p>
          </table:table-cell>
          <table:table-cell table:formula="oooc:=IF([.D119]=0;&quot;&quot;;DATE(YEAR([.C118]);MONTH([.C118])+12/NbEchAn;1))" office:value-type="date" office:date-value="2011-10-01">
            <text:p>10/2011</text:p>
          </table:table-cell>
          <table:table-cell table:formula="oooc:=[.D118]-[.F118]" office:value-type="float" office:value="38105.99">
            <text:p>38 105,99</text:p>
          </table:table-cell>
          <table:table-cell table:formula="oooc:=ROUND([.D119]*TxPer;NbDeci)" office:value-type="float" office:value="158.77">
            <text:p>158,77</text:p>
          </table:table-cell>
          <table:table-cell table:formula="oooc:=IF([.B119]&lt;=Différé;0;IF([.B119]&gt;=NbEch+Différé;[.D119];MtEch-[.E119]))" office:value-type="float" office:value="901.89">
            <text:p>901,89</text:p>
          </table:table-cell>
          <table:table-cell table:formula="oooc:=IF([.D119]=0;0;ROUND(FraisF+FraisV*[.D119];NbDeci))" office:value-type="float" office:value="6.97">
            <text:p>6,97</text:p>
          </table:table-cell>
          <table:table-cell table:formula="oooc:=SUM([.E119:.G119])" office:value-type="float" office:value="1067.63">
            <text:p>1 067,63</text:p>
          </table:table-cell>
          <table:table-cell table:number-columns-repeated="248"/>
        </table:table-row>
        <table:table-row table:style-name="ro1">
          <table:table-cell/>
          <table:table-cell table:formula="oooc:=IF([.D120]=0;&quot;&quot;;[.B119]+1)" office:value-type="float" office:value="95">
            <text:p>95</text:p>
          </table:table-cell>
          <table:table-cell table:formula="oooc:=IF([.D120]=0;&quot;&quot;;DATE(YEAR([.C119]);MONTH([.C119])+12/NbEchAn;1))" office:value-type="date" office:date-value="2011-11-01">
            <text:p>11/2011</text:p>
          </table:table-cell>
          <table:table-cell table:formula="oooc:=[.D119]-[.F119]" office:value-type="float" office:value="37204.1">
            <text:p>37 204,10</text:p>
          </table:table-cell>
          <table:table-cell table:formula="oooc:=ROUND([.D120]*TxPer;NbDeci)" office:value-type="float" office:value="155.02">
            <text:p>155,02</text:p>
          </table:table-cell>
          <table:table-cell table:formula="oooc:=IF([.B120]&lt;=Différé;0;IF([.B120]&gt;=NbEch+Différé;[.D120];MtEch-[.E120]))" office:value-type="float" office:value="905.64">
            <text:p>905,64</text:p>
          </table:table-cell>
          <table:table-cell table:formula="oooc:=IF([.D120]=0;0;ROUND(FraisF+FraisV*[.D120];NbDeci))" office:value-type="float" office:value="6.83">
            <text:p>6,83</text:p>
          </table:table-cell>
          <table:table-cell table:formula="oooc:=SUM([.E120:.G120])" office:value-type="float" office:value="1067.49">
            <text:p>1 067,49</text:p>
          </table:table-cell>
          <table:table-cell table:number-columns-repeated="248"/>
        </table:table-row>
        <table:table-row table:style-name="ro1">
          <table:table-cell/>
          <table:table-cell table:formula="oooc:=IF([.D121]=0;&quot;&quot;;[.B120]+1)" office:value-type="float" office:value="96">
            <text:p>96</text:p>
          </table:table-cell>
          <table:table-cell table:formula="oooc:=IF([.D121]=0;&quot;&quot;;DATE(YEAR([.C120]);MONTH([.C120])+12/NbEchAn;1))" office:value-type="date" office:date-value="2011-12-01">
            <text:p>12/2011</text:p>
          </table:table-cell>
          <table:table-cell table:formula="oooc:=[.D120]-[.F120]" office:value-type="float" office:value="36298.46">
            <text:p>36 298,46</text:p>
          </table:table-cell>
          <table:table-cell table:formula="oooc:=ROUND([.D121]*TxPer;NbDeci)" office:value-type="float" office:value="151.24">
            <text:p>151,24</text:p>
          </table:table-cell>
          <table:table-cell table:formula="oooc:=IF([.B121]&lt;=Différé;0;IF([.B121]&gt;=NbEch+Différé;[.D121];MtEch-[.E121]))" office:value-type="float" office:value="909.42">
            <text:p>909,42</text:p>
          </table:table-cell>
          <table:table-cell table:formula="oooc:=IF([.D121]=0;0;ROUND(FraisF+FraisV*[.D121];NbDeci))" office:value-type="float" office:value="6.69">
            <text:p>6,69</text:p>
          </table:table-cell>
          <table:table-cell table:formula="oooc:=SUM([.E121:.G121])" office:value-type="float" office:value="1067.35">
            <text:p>1 067,35</text:p>
          </table:table-cell>
          <table:table-cell table:number-columns-repeated="248"/>
        </table:table-row>
        <table:table-row table:style-name="ro1">
          <table:table-cell/>
          <table:table-cell table:formula="oooc:=IF([.D122]=0;&quot;&quot;;[.B121]+1)" office:value-type="float" office:value="97">
            <text:p>97</text:p>
          </table:table-cell>
          <table:table-cell table:formula="oooc:=IF([.D122]=0;&quot;&quot;;DATE(YEAR([.C121]);MONTH([.C121])+12/NbEchAn;1))" office:value-type="date" office:date-value="2012-01-01">
            <text:p>01/2012</text:p>
          </table:table-cell>
          <table:table-cell table:formula="oooc:=[.D121]-[.F121]" office:value-type="float" office:value="35389.04">
            <text:p>35 389,04</text:p>
          </table:table-cell>
          <table:table-cell table:formula="oooc:=ROUND([.D122]*TxPer;NbDeci)" office:value-type="float" office:value="147.45">
            <text:p>147,45</text:p>
          </table:table-cell>
          <table:table-cell table:formula="oooc:=IF([.B122]&lt;=Différé;0;IF([.B122]&gt;=NbEch+Différé;[.D122];MtEch-[.E122]))" office:value-type="float" office:value="913.21">
            <text:p>913,21</text:p>
          </table:table-cell>
          <table:table-cell table:formula="oooc:=IF([.D122]=0;0;ROUND(FraisF+FraisV*[.D122];NbDeci))" office:value-type="float" office:value="6.56">
            <text:p>6,56</text:p>
          </table:table-cell>
          <table:table-cell table:formula="oooc:=SUM([.E122:.G122])" office:value-type="float" office:value="1067.22">
            <text:p>1 067,22</text:p>
          </table:table-cell>
          <table:table-cell table:number-columns-repeated="248"/>
        </table:table-row>
        <table:table-row table:style-name="ro1">
          <table:table-cell/>
          <table:table-cell table:formula="oooc:=IF([.D123]=0;&quot;&quot;;[.B122]+1)" office:value-type="float" office:value="98">
            <text:p>98</text:p>
          </table:table-cell>
          <table:table-cell table:formula="oooc:=IF([.D123]=0;&quot;&quot;;DATE(YEAR([.C122]);MONTH([.C122])+12/NbEchAn;1))" office:value-type="date" office:date-value="2012-02-01">
            <text:p>02/2012</text:p>
          </table:table-cell>
          <table:table-cell table:formula="oooc:=[.D122]-[.F122]" office:value-type="float" office:value="34475.83">
            <text:p>34 475,83</text:p>
          </table:table-cell>
          <table:table-cell table:formula="oooc:=ROUND([.D123]*TxPer;NbDeci)" office:value-type="float" office:value="143.65">
            <text:p>143,65</text:p>
          </table:table-cell>
          <table:table-cell table:formula="oooc:=IF([.B123]&lt;=Différé;0;IF([.B123]&gt;=NbEch+Différé;[.D123];MtEch-[.E123]))" office:value-type="float" office:value="917.01">
            <text:p>917,01</text:p>
          </table:table-cell>
          <table:table-cell table:formula="oooc:=IF([.D123]=0;0;ROUND(FraisF+FraisV*[.D123];NbDeci))" office:value-type="float" office:value="6.42">
            <text:p>6,42</text:p>
          </table:table-cell>
          <table:table-cell table:formula="oooc:=SUM([.E123:.G123])" office:value-type="float" office:value="1067.08">
            <text:p>1 067,08</text:p>
          </table:table-cell>
          <table:table-cell table:number-columns-repeated="248"/>
        </table:table-row>
        <table:table-row table:style-name="ro1">
          <table:table-cell/>
          <table:table-cell table:formula="oooc:=IF([.D124]=0;&quot;&quot;;[.B123]+1)" office:value-type="float" office:value="99">
            <text:p>99</text:p>
          </table:table-cell>
          <table:table-cell table:formula="oooc:=IF([.D124]=0;&quot;&quot;;DATE(YEAR([.C123]);MONTH([.C123])+12/NbEchAn;1))" office:value-type="date" office:date-value="2012-03-01">
            <text:p>03/2012</text:p>
          </table:table-cell>
          <table:table-cell table:formula="oooc:=[.D123]-[.F123]" office:value-type="float" office:value="33558.82">
            <text:p>33 558,82</text:p>
          </table:table-cell>
          <table:table-cell table:formula="oooc:=ROUND([.D124]*TxPer;NbDeci)" office:value-type="float" office:value="139.83">
            <text:p>139,83</text:p>
          </table:table-cell>
          <table:table-cell table:formula="oooc:=IF([.B124]&lt;=Différé;0;IF([.B124]&gt;=NbEch+Différé;[.D124];MtEch-[.E124]))" office:value-type="float" office:value="920.83">
            <text:p>920,83</text:p>
          </table:table-cell>
          <table:table-cell table:formula="oooc:=IF([.D124]=0;0;ROUND(FraisF+FraisV*[.D124];NbDeci))" office:value-type="float" office:value="6.28">
            <text:p>6,28</text:p>
          </table:table-cell>
          <table:table-cell table:formula="oooc:=SUM([.E124:.G124])" office:value-type="float" office:value="1066.94">
            <text:p>1 066,94</text:p>
          </table:table-cell>
          <table:table-cell table:number-columns-repeated="248"/>
        </table:table-row>
        <table:table-row table:style-name="ro1">
          <table:table-cell/>
          <table:table-cell table:formula="oooc:=IF([.D125]=0;&quot;&quot;;[.B124]+1)" office:value-type="float" office:value="100">
            <text:p>100</text:p>
          </table:table-cell>
          <table:table-cell table:formula="oooc:=IF([.D125]=0;&quot;&quot;;DATE(YEAR([.C124]);MONTH([.C124])+12/NbEchAn;1))" office:value-type="date" office:date-value="2012-04-01">
            <text:p>04/2012</text:p>
          </table:table-cell>
          <table:table-cell table:formula="oooc:=[.D124]-[.F124]" office:value-type="float" office:value="32637.99">
            <text:p>32 637,99</text:p>
          </table:table-cell>
          <table:table-cell table:formula="oooc:=ROUND([.D125]*TxPer;NbDeci)" office:value-type="float" office:value="135.99">
            <text:p>135,99</text:p>
          </table:table-cell>
          <table:table-cell table:formula="oooc:=IF([.B125]&lt;=Différé;0;IF([.B125]&gt;=NbEch+Différé;[.D125];MtEch-[.E125]))" office:value-type="float" office:value="924.67">
            <text:p>924,67</text:p>
          </table:table-cell>
          <table:table-cell table:formula="oooc:=IF([.D125]=0;0;ROUND(FraisF+FraisV*[.D125];NbDeci))" office:value-type="float" office:value="6.15">
            <text:p>6,15</text:p>
          </table:table-cell>
          <table:table-cell table:formula="oooc:=SUM([.E125:.G125])" office:value-type="float" office:value="1066.81">
            <text:p>1 066,81</text:p>
          </table:table-cell>
          <table:table-cell table:number-columns-repeated="248"/>
        </table:table-row>
        <table:table-row table:style-name="ro1">
          <table:table-cell/>
          <table:table-cell table:formula="oooc:=IF([.D126]=0;&quot;&quot;;[.B125]+1)" office:value-type="float" office:value="101">
            <text:p>101</text:p>
          </table:table-cell>
          <table:table-cell table:formula="oooc:=IF([.D126]=0;&quot;&quot;;DATE(YEAR([.C125]);MONTH([.C125])+12/NbEchAn;1))" office:value-type="date" office:date-value="2012-05-01">
            <text:p>05/2012</text:p>
          </table:table-cell>
          <table:table-cell table:formula="oooc:=[.D125]-[.F125]" office:value-type="float" office:value="31713.32">
            <text:p>31 713,32</text:p>
          </table:table-cell>
          <table:table-cell table:formula="oooc:=ROUND([.D126]*TxPer;NbDeci)" office:value-type="float" office:value="132.14">
            <text:p>132,14</text:p>
          </table:table-cell>
          <table:table-cell table:formula="oooc:=IF([.B126]&lt;=Différé;0;IF([.B126]&gt;=NbEch+Différé;[.D126];MtEch-[.E126]))" office:value-type="float" office:value="928.52">
            <text:p>928,52</text:p>
          </table:table-cell>
          <table:table-cell table:formula="oooc:=IF([.D126]=0;0;ROUND(FraisF+FraisV*[.D126];NbDeci))" office:value-type="float" office:value="6.01">
            <text:p>6,01</text:p>
          </table:table-cell>
          <table:table-cell table:formula="oooc:=SUM([.E126:.G126])" office:value-type="float" office:value="1066.67">
            <text:p>1 066,67</text:p>
          </table:table-cell>
          <table:table-cell table:number-columns-repeated="248"/>
        </table:table-row>
        <table:table-row table:style-name="ro1">
          <table:table-cell/>
          <table:table-cell table:formula="oooc:=IF([.D127]=0;&quot;&quot;;[.B126]+1)" office:value-type="float" office:value="102">
            <text:p>102</text:p>
          </table:table-cell>
          <table:table-cell table:formula="oooc:=IF([.D127]=0;&quot;&quot;;DATE(YEAR([.C126]);MONTH([.C126])+12/NbEchAn;1))" office:value-type="date" office:date-value="2012-06-01">
            <text:p>06/2012</text:p>
          </table:table-cell>
          <table:table-cell table:formula="oooc:=[.D126]-[.F126]" office:value-type="float" office:value="30784.8">
            <text:p>30 784,80</text:p>
          </table:table-cell>
          <table:table-cell table:formula="oooc:=ROUND([.D127]*TxPer;NbDeci)" office:value-type="float" office:value="128.27">
            <text:p>128,27</text:p>
          </table:table-cell>
          <table:table-cell table:formula="oooc:=IF([.B127]&lt;=Différé;0;IF([.B127]&gt;=NbEch+Différé;[.D127];MtEch-[.E127]))" office:value-type="float" office:value="932.39">
            <text:p>932,39</text:p>
          </table:table-cell>
          <table:table-cell table:formula="oooc:=IF([.D127]=0;0;ROUND(FraisF+FraisV*[.D127];NbDeci))" office:value-type="float" office:value="5.87">
            <text:p>5,87</text:p>
          </table:table-cell>
          <table:table-cell table:formula="oooc:=SUM([.E127:.G127])" office:value-type="float" office:value="1066.53">
            <text:p>1 066,53</text:p>
          </table:table-cell>
          <table:table-cell table:number-columns-repeated="248"/>
        </table:table-row>
        <table:table-row table:style-name="ro1">
          <table:table-cell/>
          <table:table-cell table:formula="oooc:=IF([.D128]=0;&quot;&quot;;[.B127]+1)" office:value-type="float" office:value="103">
            <text:p>103</text:p>
          </table:table-cell>
          <table:table-cell table:formula="oooc:=IF([.D128]=0;&quot;&quot;;DATE(YEAR([.C127]);MONTH([.C127])+12/NbEchAn;1))" office:value-type="date" office:date-value="2012-07-01">
            <text:p>07/2012</text:p>
          </table:table-cell>
          <table:table-cell table:formula="oooc:=[.D127]-[.F127]" office:value-type="float" office:value="29852.41">
            <text:p>29 852,41</text:p>
          </table:table-cell>
          <table:table-cell table:formula="oooc:=ROUND([.D128]*TxPer;NbDeci)" office:value-type="float" office:value="124.39">
            <text:p>124,39</text:p>
          </table:table-cell>
          <table:table-cell table:formula="oooc:=IF([.B128]&lt;=Différé;0;IF([.B128]&gt;=NbEch+Différé;[.D128];MtEch-[.E128]))" office:value-type="float" office:value="936.27">
            <text:p>936,27</text:p>
          </table:table-cell>
          <table:table-cell table:formula="oooc:=IF([.D128]=0;0;ROUND(FraisF+FraisV*[.D128];NbDeci))" office:value-type="float" office:value="5.73">
            <text:p>5,73</text:p>
          </table:table-cell>
          <table:table-cell table:formula="oooc:=SUM([.E128:.G128])" office:value-type="float" office:value="1066.39">
            <text:p>1 066,39</text:p>
          </table:table-cell>
          <table:table-cell table:number-columns-repeated="248"/>
        </table:table-row>
        <table:table-row table:style-name="ro1">
          <table:table-cell/>
          <table:table-cell table:formula="oooc:=IF([.D129]=0;&quot;&quot;;[.B128]+1)" office:value-type="float" office:value="104">
            <text:p>104</text:p>
          </table:table-cell>
          <table:table-cell table:formula="oooc:=IF([.D129]=0;&quot;&quot;;DATE(YEAR([.C128]);MONTH([.C128])+12/NbEchAn;1))" office:value-type="date" office:date-value="2012-08-01">
            <text:p>08/2012</text:p>
          </table:table-cell>
          <table:table-cell table:formula="oooc:=[.D128]-[.F128]" office:value-type="float" office:value="28916.14">
            <text:p>28 916,14</text:p>
          </table:table-cell>
          <table:table-cell table:formula="oooc:=ROUND([.D129]*TxPer;NbDeci)" office:value-type="float" office:value="120.48">
            <text:p>120,48</text:p>
          </table:table-cell>
          <table:table-cell table:formula="oooc:=IF([.B129]&lt;=Différé;0;IF([.B129]&gt;=NbEch+Différé;[.D129];MtEch-[.E129]))" office:value-type="float" office:value="940.18">
            <text:p>940,18</text:p>
          </table:table-cell>
          <table:table-cell table:formula="oooc:=IF([.D129]=0;0;ROUND(FraisF+FraisV*[.D129];NbDeci))" office:value-type="float" office:value="5.59">
            <text:p>5,59</text:p>
          </table:table-cell>
          <table:table-cell table:formula="oooc:=SUM([.E129:.G129])" office:value-type="float" office:value="1066.25">
            <text:p>1 066,25</text:p>
          </table:table-cell>
          <table:table-cell table:number-columns-repeated="248"/>
        </table:table-row>
        <table:table-row table:style-name="ro1">
          <table:table-cell/>
          <table:table-cell table:formula="oooc:=IF([.D130]=0;&quot;&quot;;[.B129]+1)" office:value-type="float" office:value="105">
            <text:p>105</text:p>
          </table:table-cell>
          <table:table-cell table:formula="oooc:=IF([.D130]=0;&quot;&quot;;DATE(YEAR([.C129]);MONTH([.C129])+12/NbEchAn;1))" office:value-type="date" office:date-value="2012-09-01">
            <text:p>09/2012</text:p>
          </table:table-cell>
          <table:table-cell table:formula="oooc:=[.D129]-[.F129]" office:value-type="float" office:value="27975.96">
            <text:p>27 975,96</text:p>
          </table:table-cell>
          <table:table-cell table:formula="oooc:=ROUND([.D130]*TxPer;NbDeci)" office:value-type="float" office:value="116.57">
            <text:p>116,57</text:p>
          </table:table-cell>
          <table:table-cell table:formula="oooc:=IF([.B130]&lt;=Différé;0;IF([.B130]&gt;=NbEch+Différé;[.D130];MtEch-[.E130]))" office:value-type="float" office:value="944.09">
            <text:p>944,09</text:p>
          </table:table-cell>
          <table:table-cell table:formula="oooc:=IF([.D130]=0;0;ROUND(FraisF+FraisV*[.D130];NbDeci))" office:value-type="float" office:value="5.45">
            <text:p>5,45</text:p>
          </table:table-cell>
          <table:table-cell table:formula="oooc:=SUM([.E130:.G130])" office:value-type="float" office:value="1066.11">
            <text:p>1 066,11</text:p>
          </table:table-cell>
          <table:table-cell table:number-columns-repeated="248"/>
        </table:table-row>
        <table:table-row table:style-name="ro1">
          <table:table-cell/>
          <table:table-cell table:formula="oooc:=IF([.D131]=0;&quot;&quot;;[.B130]+1)" office:value-type="float" office:value="106">
            <text:p>106</text:p>
          </table:table-cell>
          <table:table-cell table:formula="oooc:=IF([.D131]=0;&quot;&quot;;DATE(YEAR([.C130]);MONTH([.C130])+12/NbEchAn;1))" office:value-type="date" office:date-value="2012-10-01">
            <text:p>10/2012</text:p>
          </table:table-cell>
          <table:table-cell table:formula="oooc:=[.D130]-[.F130]" office:value-type="float" office:value="27031.87">
            <text:p>27 031,87</text:p>
          </table:table-cell>
          <table:table-cell table:formula="oooc:=ROUND([.D131]*TxPer;NbDeci)" office:value-type="float" office:value="112.63">
            <text:p>112,63</text:p>
          </table:table-cell>
          <table:table-cell table:formula="oooc:=IF([.B131]&lt;=Différé;0;IF([.B131]&gt;=NbEch+Différé;[.D131];MtEch-[.E131]))" office:value-type="float" office:value="948.03">
            <text:p>948,03</text:p>
          </table:table-cell>
          <table:table-cell table:formula="oooc:=IF([.D131]=0;0;ROUND(FraisF+FraisV*[.D131];NbDeci))" office:value-type="float" office:value="5.3">
            <text:p>5,30</text:p>
          </table:table-cell>
          <table:table-cell table:formula="oooc:=SUM([.E131:.G131])" office:value-type="float" office:value="1065.96">
            <text:p>1 065,96</text:p>
          </table:table-cell>
          <table:table-cell table:number-columns-repeated="248"/>
        </table:table-row>
        <table:table-row table:style-name="ro1">
          <table:table-cell/>
          <table:table-cell table:formula="oooc:=IF([.D132]=0;&quot;&quot;;[.B131]+1)" office:value-type="float" office:value="107">
            <text:p>107</text:p>
          </table:table-cell>
          <table:table-cell table:formula="oooc:=IF([.D132]=0;&quot;&quot;;DATE(YEAR([.C131]);MONTH([.C131])+12/NbEchAn;1))" office:value-type="date" office:date-value="2012-11-01">
            <text:p>11/2012</text:p>
          </table:table-cell>
          <table:table-cell table:formula="oooc:=[.D131]-[.F131]" office:value-type="float" office:value="26083.84">
            <text:p>26 083,84</text:p>
          </table:table-cell>
          <table:table-cell table:formula="oooc:=ROUND([.D132]*TxPer;NbDeci)" office:value-type="float" office:value="108.68">
            <text:p>108,68</text:p>
          </table:table-cell>
          <table:table-cell table:formula="oooc:=IF([.B132]&lt;=Différé;0;IF([.B132]&gt;=NbEch+Différé;[.D132];MtEch-[.E132]))" office:value-type="float" office:value="951.98">
            <text:p>951,98</text:p>
          </table:table-cell>
          <table:table-cell table:formula="oooc:=IF([.D132]=0;0;ROUND(FraisF+FraisV*[.D132];NbDeci))" office:value-type="float" office:value="5.16">
            <text:p>5,16</text:p>
          </table:table-cell>
          <table:table-cell table:formula="oooc:=SUM([.E132:.G132])" office:value-type="float" office:value="1065.82">
            <text:p>1 065,82</text:p>
          </table:table-cell>
          <table:table-cell table:number-columns-repeated="248"/>
        </table:table-row>
        <table:table-row table:style-name="ro1">
          <table:table-cell/>
          <table:table-cell table:formula="oooc:=IF([.D133]=0;&quot;&quot;;[.B132]+1)" office:value-type="float" office:value="108">
            <text:p>108</text:p>
          </table:table-cell>
          <table:table-cell table:formula="oooc:=IF([.D133]=0;&quot;&quot;;DATE(YEAR([.C132]);MONTH([.C132])+12/NbEchAn;1))" office:value-type="date" office:date-value="2012-12-01">
            <text:p>12/2012</text:p>
          </table:table-cell>
          <table:table-cell table:formula="oooc:=[.D132]-[.F132]" office:value-type="float" office:value="25131.86">
            <text:p>25 131,86</text:p>
          </table:table-cell>
          <table:table-cell table:formula="oooc:=ROUND([.D133]*TxPer;NbDeci)" office:value-type="float" office:value="104.72">
            <text:p>104,72</text:p>
          </table:table-cell>
          <table:table-cell table:formula="oooc:=IF([.B133]&lt;=Différé;0;IF([.B133]&gt;=NbEch+Différé;[.D133];MtEch-[.E133]))" office:value-type="float" office:value="955.94">
            <text:p>955,94</text:p>
          </table:table-cell>
          <table:table-cell table:formula="oooc:=IF([.D133]=0;0;ROUND(FraisF+FraisV*[.D133];NbDeci))" office:value-type="float" office:value="5.02">
            <text:p>5,02</text:p>
          </table:table-cell>
          <table:table-cell table:formula="oooc:=SUM([.E133:.G133])" office:value-type="float" office:value="1065.68">
            <text:p>1 065,68</text:p>
          </table:table-cell>
          <table:table-cell table:number-columns-repeated="248"/>
        </table:table-row>
        <table:table-row table:style-name="ro1">
          <table:table-cell/>
          <table:table-cell table:formula="oooc:=IF([.D134]=0;&quot;&quot;;[.B133]+1)" office:value-type="float" office:value="109">
            <text:p>109</text:p>
          </table:table-cell>
          <table:table-cell table:formula="oooc:=IF([.D134]=0;&quot;&quot;;DATE(YEAR([.C133]);MONTH([.C133])+12/NbEchAn;1))" office:value-type="date" office:date-value="2013-01-01">
            <text:p>01/2013</text:p>
          </table:table-cell>
          <table:table-cell table:formula="oooc:=[.D133]-[.F133]" office:value-type="float" office:value="24175.92">
            <text:p>24 175,92</text:p>
          </table:table-cell>
          <table:table-cell table:formula="oooc:=ROUND([.D134]*TxPer;NbDeci)" office:value-type="float" office:value="100.73">
            <text:p>100,73</text:p>
          </table:table-cell>
          <table:table-cell table:formula="oooc:=IF([.B134]&lt;=Différé;0;IF([.B134]&gt;=NbEch+Différé;[.D134];MtEch-[.E134]))" office:value-type="float" office:value="959.93">
            <text:p>959,93</text:p>
          </table:table-cell>
          <table:table-cell table:formula="oooc:=IF([.D134]=0;0;ROUND(FraisF+FraisV*[.D134];NbDeci))" office:value-type="float" office:value="4.88">
            <text:p>4,88</text:p>
          </table:table-cell>
          <table:table-cell table:formula="oooc:=SUM([.E134:.G134])" office:value-type="float" office:value="1065.54">
            <text:p>1 065,54</text:p>
          </table:table-cell>
          <table:table-cell table:number-columns-repeated="248"/>
        </table:table-row>
        <table:table-row table:style-name="ro1">
          <table:table-cell/>
          <table:table-cell table:formula="oooc:=IF([.D135]=0;&quot;&quot;;[.B134]+1)" office:value-type="float" office:value="110">
            <text:p>110</text:p>
          </table:table-cell>
          <table:table-cell table:formula="oooc:=IF([.D135]=0;&quot;&quot;;DATE(YEAR([.C134]);MONTH([.C134])+12/NbEchAn;1))" office:value-type="date" office:date-value="2013-02-01">
            <text:p>02/2013</text:p>
          </table:table-cell>
          <table:table-cell table:formula="oooc:=[.D134]-[.F134]" office:value-type="float" office:value="23215.99">
            <text:p>23 215,99</text:p>
          </table:table-cell>
          <table:table-cell table:formula="oooc:=ROUND([.D135]*TxPer;NbDeci)" office:value-type="float" office:value="96.73">
            <text:p>96,73</text:p>
          </table:table-cell>
          <table:table-cell table:formula="oooc:=IF([.B135]&lt;=Différé;0;IF([.B135]&gt;=NbEch+Différé;[.D135];MtEch-[.E135]))" office:value-type="float" office:value="963.93">
            <text:p>963,93</text:p>
          </table:table-cell>
          <table:table-cell table:formula="oooc:=IF([.D135]=0;0;ROUND(FraisF+FraisV*[.D135];NbDeci))" office:value-type="float" office:value="4.73">
            <text:p>4,73</text:p>
          </table:table-cell>
          <table:table-cell table:formula="oooc:=SUM([.E135:.G135])" office:value-type="float" office:value="1065.39">
            <text:p>1 065,39</text:p>
          </table:table-cell>
          <table:table-cell table:number-columns-repeated="248"/>
        </table:table-row>
        <table:table-row table:style-name="ro1">
          <table:table-cell/>
          <table:table-cell table:formula="oooc:=IF([.D136]=0;&quot;&quot;;[.B135]+1)" office:value-type="float" office:value="111">
            <text:p>111</text:p>
          </table:table-cell>
          <table:table-cell table:formula="oooc:=IF([.D136]=0;&quot;&quot;;DATE(YEAR([.C135]);MONTH([.C135])+12/NbEchAn;1))" office:value-type="date" office:date-value="2013-03-01">
            <text:p>03/2013</text:p>
          </table:table-cell>
          <table:table-cell table:formula="oooc:=[.D135]-[.F135]" office:value-type="float" office:value="22252.06">
            <text:p>22 252,06</text:p>
          </table:table-cell>
          <table:table-cell table:formula="oooc:=ROUND([.D136]*TxPer;NbDeci)" office:value-type="float" office:value="92.72">
            <text:p>92,72</text:p>
          </table:table-cell>
          <table:table-cell table:formula="oooc:=IF([.B136]&lt;=Différé;0;IF([.B136]&gt;=NbEch+Différé;[.D136];MtEch-[.E136]))" office:value-type="float" office:value="967.94">
            <text:p>967,94</text:p>
          </table:table-cell>
          <table:table-cell table:formula="oooc:=IF([.D136]=0;0;ROUND(FraisF+FraisV*[.D136];NbDeci))" office:value-type="float" office:value="4.59">
            <text:p>4,59</text:p>
          </table:table-cell>
          <table:table-cell table:formula="oooc:=SUM([.E136:.G136])" office:value-type="float" office:value="1065.25">
            <text:p>1 065,25</text:p>
          </table:table-cell>
          <table:table-cell table:number-columns-repeated="248"/>
        </table:table-row>
        <table:table-row table:style-name="ro1">
          <table:table-cell/>
          <table:table-cell table:formula="oooc:=IF([.D137]=0;&quot;&quot;;[.B136]+1)" office:value-type="float" office:value="112">
            <text:p>112</text:p>
          </table:table-cell>
          <table:table-cell table:formula="oooc:=IF([.D137]=0;&quot;&quot;;DATE(YEAR([.C136]);MONTH([.C136])+12/NbEchAn;1))" office:value-type="date" office:date-value="2013-04-01">
            <text:p>04/2013</text:p>
          </table:table-cell>
          <table:table-cell table:formula="oooc:=[.D136]-[.F136]" office:value-type="float" office:value="21284.12">
            <text:p>21 284,12</text:p>
          </table:table-cell>
          <table:table-cell table:formula="oooc:=ROUND([.D137]*TxPer;NbDeci)" office:value-type="float" office:value="88.68">
            <text:p>88,68</text:p>
          </table:table-cell>
          <table:table-cell table:formula="oooc:=IF([.B137]&lt;=Différé;0;IF([.B137]&gt;=NbEch+Différé;[.D137];MtEch-[.E137]))" office:value-type="float" office:value="971.98">
            <text:p>971,98</text:p>
          </table:table-cell>
          <table:table-cell table:formula="oooc:=IF([.D137]=0;0;ROUND(FraisF+FraisV*[.D137];NbDeci))" office:value-type="float" office:value="4.44">
            <text:p>4,44</text:p>
          </table:table-cell>
          <table:table-cell table:formula="oooc:=SUM([.E137:.G137])" office:value-type="float" office:value="1065.1">
            <text:p>1 065,10</text:p>
          </table:table-cell>
          <table:table-cell table:number-columns-repeated="248"/>
        </table:table-row>
        <table:table-row table:style-name="ro1">
          <table:table-cell/>
          <table:table-cell table:formula="oooc:=IF([.D138]=0;&quot;&quot;;[.B137]+1)" office:value-type="float" office:value="113">
            <text:p>113</text:p>
          </table:table-cell>
          <table:table-cell table:formula="oooc:=IF([.D138]=0;&quot;&quot;;DATE(YEAR([.C137]);MONTH([.C137])+12/NbEchAn;1))" office:value-type="date" office:date-value="2013-05-01">
            <text:p>05/2013</text:p>
          </table:table-cell>
          <table:table-cell table:formula="oooc:=[.D137]-[.F137]" office:value-type="float" office:value="20312.14">
            <text:p>20 312,14</text:p>
          </table:table-cell>
          <table:table-cell table:formula="oooc:=ROUND([.D138]*TxPer;NbDeci)" office:value-type="float" office:value="84.63">
            <text:p>84,63</text:p>
          </table:table-cell>
          <table:table-cell table:formula="oooc:=IF([.B138]&lt;=Différé;0;IF([.B138]&gt;=NbEch+Différé;[.D138];MtEch-[.E138]))" office:value-type="float" office:value="976.03">
            <text:p>976,03</text:p>
          </table:table-cell>
          <table:table-cell table:formula="oooc:=IF([.D138]=0;0;ROUND(FraisF+FraisV*[.D138];NbDeci))" office:value-type="float" office:value="4.3">
            <text:p>4,30</text:p>
          </table:table-cell>
          <table:table-cell table:formula="oooc:=SUM([.E138:.G138])" office:value-type="float" office:value="1064.96">
            <text:p>1 064,96</text:p>
          </table:table-cell>
          <table:table-cell table:number-columns-repeated="248"/>
        </table:table-row>
        <table:table-row table:style-name="ro1">
          <table:table-cell/>
          <table:table-cell table:formula="oooc:=IF([.D139]=0;&quot;&quot;;[.B138]+1)" office:value-type="float" office:value="114">
            <text:p>114</text:p>
          </table:table-cell>
          <table:table-cell table:formula="oooc:=IF([.D139]=0;&quot;&quot;;DATE(YEAR([.C138]);MONTH([.C138])+12/NbEchAn;1))" office:value-type="date" office:date-value="2013-06-01">
            <text:p>06/2013</text:p>
          </table:table-cell>
          <table:table-cell table:formula="oooc:=[.D138]-[.F138]" office:value-type="float" office:value="19336.11">
            <text:p>19 336,11</text:p>
          </table:table-cell>
          <table:table-cell table:formula="oooc:=ROUND([.D139]*TxPer;NbDeci)" office:value-type="float" office:value="80.57">
            <text:p>80,57</text:p>
          </table:table-cell>
          <table:table-cell table:formula="oooc:=IF([.B139]&lt;=Différé;0;IF([.B139]&gt;=NbEch+Différé;[.D139];MtEch-[.E139]))" office:value-type="float" office:value="980.09">
            <text:p>980,09</text:p>
          </table:table-cell>
          <table:table-cell table:formula="oooc:=IF([.D139]=0;0;ROUND(FraisF+FraisV*[.D139];NbDeci))" office:value-type="float" office:value="4.15">
            <text:p>4,15</text:p>
          </table:table-cell>
          <table:table-cell table:formula="oooc:=SUM([.E139:.G139])" office:value-type="float" office:value="1064.81">
            <text:p>1 064,81</text:p>
          </table:table-cell>
          <table:table-cell table:number-columns-repeated="248"/>
        </table:table-row>
        <table:table-row table:style-name="ro1">
          <table:table-cell/>
          <table:table-cell table:formula="oooc:=IF([.D140]=0;&quot;&quot;;[.B139]+1)" office:value-type="float" office:value="115">
            <text:p>115</text:p>
          </table:table-cell>
          <table:table-cell table:formula="oooc:=IF([.D140]=0;&quot;&quot;;DATE(YEAR([.C139]);MONTH([.C139])+12/NbEchAn;1))" office:value-type="date" office:date-value="2013-07-01">
            <text:p>07/2013</text:p>
          </table:table-cell>
          <table:table-cell table:formula="oooc:=[.D139]-[.F139]" office:value-type="float" office:value="18356.0200000001">
            <text:p>18 356,02</text:p>
          </table:table-cell>
          <table:table-cell table:formula="oooc:=ROUND([.D140]*TxPer;NbDeci)" office:value-type="float" office:value="76.48">
            <text:p>76,48</text:p>
          </table:table-cell>
          <table:table-cell table:formula="oooc:=IF([.B140]&lt;=Différé;0;IF([.B140]&gt;=NbEch+Différé;[.D140];MtEch-[.E140]))" office:value-type="float" office:value="984.18">
            <text:p>984,18</text:p>
          </table:table-cell>
          <table:table-cell table:formula="oooc:=IF([.D140]=0;0;ROUND(FraisF+FraisV*[.D140];NbDeci))" office:value-type="float" office:value="4">
            <text:p>4,00</text:p>
          </table:table-cell>
          <table:table-cell table:formula="oooc:=SUM([.E140:.G140])" office:value-type="float" office:value="1064.66">
            <text:p>1 064,66</text:p>
          </table:table-cell>
          <table:table-cell table:number-columns-repeated="248"/>
        </table:table-row>
        <table:table-row table:style-name="ro1">
          <table:table-cell/>
          <table:table-cell table:formula="oooc:=IF([.D141]=0;&quot;&quot;;[.B140]+1)" office:value-type="float" office:value="116">
            <text:p>116</text:p>
          </table:table-cell>
          <table:table-cell table:formula="oooc:=IF([.D141]=0;&quot;&quot;;DATE(YEAR([.C140]);MONTH([.C140])+12/NbEchAn;1))" office:value-type="date" office:date-value="2013-08-01">
            <text:p>08/2013</text:p>
          </table:table-cell>
          <table:table-cell table:formula="oooc:=[.D140]-[.F140]" office:value-type="float" office:value="17371.84">
            <text:p>17 371,84</text:p>
          </table:table-cell>
          <table:table-cell table:formula="oooc:=ROUND([.D141]*TxPer;NbDeci)" office:value-type="float" office:value="72.38">
            <text:p>72,38</text:p>
          </table:table-cell>
          <table:table-cell table:formula="oooc:=IF([.B141]&lt;=Différé;0;IF([.B141]&gt;=NbEch+Différé;[.D141];MtEch-[.E141]))" office:value-type="float" office:value="988.28">
            <text:p>988,28</text:p>
          </table:table-cell>
          <table:table-cell table:formula="oooc:=IF([.D141]=0;0;ROUND(FraisF+FraisV*[.D141];NbDeci))" office:value-type="float" office:value="3.86">
            <text:p>3,86</text:p>
          </table:table-cell>
          <table:table-cell table:formula="oooc:=SUM([.E141:.G141])" office:value-type="float" office:value="1064.52">
            <text:p>1 064,52</text:p>
          </table:table-cell>
          <table:table-cell table:number-columns-repeated="248"/>
        </table:table-row>
        <table:table-row table:style-name="ro1">
          <table:table-cell/>
          <table:table-cell table:formula="oooc:=IF([.D142]=0;&quot;&quot;;[.B141]+1)" office:value-type="float" office:value="117">
            <text:p>117</text:p>
          </table:table-cell>
          <table:table-cell table:formula="oooc:=IF([.D142]=0;&quot;&quot;;DATE(YEAR([.C141]);MONTH([.C141])+12/NbEchAn;1))" office:value-type="date" office:date-value="2013-09-01">
            <text:p>09/2013</text:p>
          </table:table-cell>
          <table:table-cell table:formula="oooc:=[.D141]-[.F141]" office:value-type="float" office:value="16383.56">
            <text:p>16 383,56</text:p>
          </table:table-cell>
          <table:table-cell table:formula="oooc:=ROUND([.D142]*TxPer;NbDeci)" office:value-type="float" office:value="68.26">
            <text:p>68,26</text:p>
          </table:table-cell>
          <table:table-cell table:formula="oooc:=IF([.B142]&lt;=Différé;0;IF([.B142]&gt;=NbEch+Différé;[.D142];MtEch-[.E142]))" office:value-type="float" office:value="992.4">
            <text:p>992,40</text:p>
          </table:table-cell>
          <table:table-cell table:formula="oooc:=IF([.D142]=0;0;ROUND(FraisF+FraisV*[.D142];NbDeci))" office:value-type="float" office:value="3.71">
            <text:p>3,71</text:p>
          </table:table-cell>
          <table:table-cell table:formula="oooc:=SUM([.E142:.G142])" office:value-type="float" office:value="1064.37">
            <text:p>1 064,37</text:p>
          </table:table-cell>
          <table:table-cell table:number-columns-repeated="248"/>
        </table:table-row>
        <table:table-row table:style-name="ro1">
          <table:table-cell/>
          <table:table-cell table:formula="oooc:=IF([.D143]=0;&quot;&quot;;[.B142]+1)" office:value-type="float" office:value="118">
            <text:p>118</text:p>
          </table:table-cell>
          <table:table-cell table:formula="oooc:=IF([.D143]=0;&quot;&quot;;DATE(YEAR([.C142]);MONTH([.C142])+12/NbEchAn;1))" office:value-type="date" office:date-value="2013-10-01">
            <text:p>10/2013</text:p>
          </table:table-cell>
          <table:table-cell table:formula="oooc:=[.D142]-[.F142]" office:value-type="float" office:value="15391.16">
            <text:p>15 391,16</text:p>
          </table:table-cell>
          <table:table-cell table:formula="oooc:=ROUND([.D143]*TxPer;NbDeci)" office:value-type="float" office:value="64.13">
            <text:p>64,13</text:p>
          </table:table-cell>
          <table:table-cell table:formula="oooc:=IF([.B143]&lt;=Différé;0;IF([.B143]&gt;=NbEch+Différé;[.D143];MtEch-[.E143]))" office:value-type="float" office:value="996.53">
            <text:p>996,53</text:p>
          </table:table-cell>
          <table:table-cell table:formula="oooc:=IF([.D143]=0;0;ROUND(FraisF+FraisV*[.D143];NbDeci))" office:value-type="float" office:value="3.56">
            <text:p>3,56</text:p>
          </table:table-cell>
          <table:table-cell table:formula="oooc:=SUM([.E143:.G143])" office:value-type="float" office:value="1064.22">
            <text:p>1 064,22</text:p>
          </table:table-cell>
          <table:table-cell table:number-columns-repeated="248"/>
        </table:table-row>
        <table:table-row table:style-name="ro1">
          <table:table-cell/>
          <table:table-cell table:formula="oooc:=IF([.D144]=0;&quot;&quot;;[.B143]+1)" office:value-type="float" office:value="119">
            <text:p>119</text:p>
          </table:table-cell>
          <table:table-cell table:formula="oooc:=IF([.D144]=0;&quot;&quot;;DATE(YEAR([.C143]);MONTH([.C143])+12/NbEchAn;1))" office:value-type="date" office:date-value="2013-11-01">
            <text:p>11/2013</text:p>
          </table:table-cell>
          <table:table-cell table:formula="oooc:=[.D143]-[.F143]" office:value-type="float" office:value="14394.63">
            <text:p>14 394,63</text:p>
          </table:table-cell>
          <table:table-cell table:formula="oooc:=ROUND([.D144]*TxPer;NbDeci)" office:value-type="float" office:value="59.98">
            <text:p>59,98</text:p>
          </table:table-cell>
          <table:table-cell table:formula="oooc:=IF([.B144]&lt;=Différé;0;IF([.B144]&gt;=NbEch+Différé;[.D144];MtEch-[.E144]))" office:value-type="float" office:value="1000.68">
            <text:p>1 000,68</text:p>
          </table:table-cell>
          <table:table-cell table:formula="oooc:=IF([.D144]=0;0;ROUND(FraisF+FraisV*[.D144];NbDeci))" office:value-type="float" office:value="3.41">
            <text:p>3,41</text:p>
          </table:table-cell>
          <table:table-cell table:formula="oooc:=SUM([.E144:.G144])" office:value-type="float" office:value="1064.07">
            <text:p>1 064,07</text:p>
          </table:table-cell>
          <table:table-cell table:number-columns-repeated="248"/>
        </table:table-row>
        <table:table-row table:style-name="ro1">
          <table:table-cell/>
          <table:table-cell table:formula="oooc:=IF([.D145]=0;&quot;&quot;;[.B144]+1)" office:value-type="float" office:value="120">
            <text:p>120</text:p>
          </table:table-cell>
          <table:table-cell table:formula="oooc:=IF([.D145]=0;&quot;&quot;;DATE(YEAR([.C144]);MONTH([.C144])+12/NbEchAn;1))" office:value-type="date" office:date-value="2013-12-01">
            <text:p>12/2013</text:p>
          </table:table-cell>
          <table:table-cell table:formula="oooc:=[.D144]-[.F144]" office:value-type="float" office:value="13393.95">
            <text:p>13 393,95</text:p>
          </table:table-cell>
          <table:table-cell table:formula="oooc:=ROUND([.D145]*TxPer;NbDeci)" office:value-type="float" office:value="55.81">
            <text:p>55,81</text:p>
          </table:table-cell>
          <table:table-cell table:formula="oooc:=IF([.B145]&lt;=Différé;0;IF([.B145]&gt;=NbEch+Différé;[.D145];MtEch-[.E145]))" office:value-type="float" office:value="1004.85">
            <text:p>1 004,85</text:p>
          </table:table-cell>
          <table:table-cell table:formula="oooc:=IF([.D145]=0;0;ROUND(FraisF+FraisV*[.D145];NbDeci))" office:value-type="float" office:value="3.26">
            <text:p>3,26</text:p>
          </table:table-cell>
          <table:table-cell table:formula="oooc:=SUM([.E145:.G145])" office:value-type="float" office:value="1063.92">
            <text:p>1 063,92</text:p>
          </table:table-cell>
          <table:table-cell table:number-columns-repeated="248"/>
        </table:table-row>
        <table:table-row table:style-name="ro1">
          <table:table-cell/>
          <table:table-cell table:formula="oooc:=IF([.D146]=0;&quot;&quot;;[.B145]+1)" office:value-type="float" office:value="121">
            <text:p>121</text:p>
          </table:table-cell>
          <table:table-cell table:formula="oooc:=IF([.D146]=0;&quot;&quot;;DATE(YEAR([.C145]);MONTH([.C145])+12/NbEchAn;1))" office:value-type="date" office:date-value="2014-01-01">
            <text:p>01/2014</text:p>
          </table:table-cell>
          <table:table-cell table:formula="oooc:=[.D145]-[.F145]" office:value-type="float" office:value="12389.1">
            <text:p>12 389,10</text:p>
          </table:table-cell>
          <table:table-cell table:formula="oooc:=ROUND([.D146]*TxPer;NbDeci)" office:value-type="float" office:value="51.62">
            <text:p>51,62</text:p>
          </table:table-cell>
          <table:table-cell table:formula="oooc:=IF([.B146]&lt;=Différé;0;IF([.B146]&gt;=NbEch+Différé;[.D146];MtEch-[.E146]))" office:value-type="float" office:value="1009.04">
            <text:p>1 009,04</text:p>
          </table:table-cell>
          <table:table-cell table:formula="oooc:=IF([.D146]=0;0;ROUND(FraisF+FraisV*[.D146];NbDeci))" office:value-type="float" office:value="3.11">
            <text:p>3,11</text:p>
          </table:table-cell>
          <table:table-cell table:formula="oooc:=SUM([.E146:.G146])" office:value-type="float" office:value="1063.77">
            <text:p>1 063,77</text:p>
          </table:table-cell>
          <table:table-cell table:number-columns-repeated="248"/>
        </table:table-row>
        <table:table-row table:style-name="ro1">
          <table:table-cell/>
          <table:table-cell table:formula="oooc:=IF([.D147]=0;&quot;&quot;;[.B146]+1)" office:value-type="float" office:value="122">
            <text:p>122</text:p>
          </table:table-cell>
          <table:table-cell table:formula="oooc:=IF([.D147]=0;&quot;&quot;;DATE(YEAR([.C146]);MONTH([.C146])+12/NbEchAn;1))" office:value-type="date" office:date-value="2014-02-01">
            <text:p>02/2014</text:p>
          </table:table-cell>
          <table:table-cell table:formula="oooc:=[.D146]-[.F146]" office:value-type="float" office:value="11380.06">
            <text:p>11 380,06</text:p>
          </table:table-cell>
          <table:table-cell table:formula="oooc:=ROUND([.D147]*TxPer;NbDeci)" office:value-type="float" office:value="47.42">
            <text:p>47,42</text:p>
          </table:table-cell>
          <table:table-cell table:formula="oooc:=IF([.B147]&lt;=Différé;0;IF([.B147]&gt;=NbEch+Différé;[.D147];MtEch-[.E147]))" office:value-type="float" office:value="1013.24">
            <text:p>1 013,24</text:p>
          </table:table-cell>
          <table:table-cell table:formula="oooc:=IF([.D147]=0;0;ROUND(FraisF+FraisV*[.D147];NbDeci))" office:value-type="float" office:value="2.96">
            <text:p>2,96</text:p>
          </table:table-cell>
          <table:table-cell table:formula="oooc:=SUM([.E147:.G147])" office:value-type="float" office:value="1063.62">
            <text:p>1 063,62</text:p>
          </table:table-cell>
          <table:table-cell table:number-columns-repeated="248"/>
        </table:table-row>
        <table:table-row table:style-name="ro1">
          <table:table-cell/>
          <table:table-cell table:formula="oooc:=IF([.D148]=0;&quot;&quot;;[.B147]+1)" office:value-type="float" office:value="123">
            <text:p>123</text:p>
          </table:table-cell>
          <table:table-cell table:formula="oooc:=IF([.D148]=0;&quot;&quot;;DATE(YEAR([.C147]);MONTH([.C147])+12/NbEchAn;1))" office:value-type="date" office:date-value="2014-03-01">
            <text:p>03/2014</text:p>
          </table:table-cell>
          <table:table-cell table:formula="oooc:=[.D147]-[.F147]" office:value-type="float" office:value="10366.82">
            <text:p>10 366,82</text:p>
          </table:table-cell>
          <table:table-cell table:formula="oooc:=ROUND([.D148]*TxPer;NbDeci)" office:value-type="float" office:value="43.2">
            <text:p>43,20</text:p>
          </table:table-cell>
          <table:table-cell table:formula="oooc:=IF([.B148]&lt;=Différé;0;IF([.B148]&gt;=NbEch+Différé;[.D148];MtEch-[.E148]))" office:value-type="float" office:value="1017.46">
            <text:p>1 017,46</text:p>
          </table:table-cell>
          <table:table-cell table:formula="oooc:=IF([.D148]=0;0;ROUND(FraisF+FraisV*[.D148];NbDeci))" office:value-type="float" office:value="2.81">
            <text:p>2,81</text:p>
          </table:table-cell>
          <table:table-cell table:formula="oooc:=SUM([.E148:.G148])" office:value-type="float" office:value="1063.47">
            <text:p>1 063,47</text:p>
          </table:table-cell>
          <table:table-cell table:number-columns-repeated="248"/>
        </table:table-row>
        <table:table-row table:style-name="ro1">
          <table:table-cell/>
          <table:table-cell table:formula="oooc:=IF([.D149]=0;&quot;&quot;;[.B148]+1)" office:value-type="float" office:value="124">
            <text:p>124</text:p>
          </table:table-cell>
          <table:table-cell table:formula="oooc:=IF([.D149]=0;&quot;&quot;;DATE(YEAR([.C148]);MONTH([.C148])+12/NbEchAn;1))" office:value-type="date" office:date-value="2014-04-01">
            <text:p>04/2014</text:p>
          </table:table-cell>
          <table:table-cell table:formula="oooc:=[.D148]-[.F148]" office:value-type="float" office:value="9349.36000000004">
            <text:p>9 349,36</text:p>
          </table:table-cell>
          <table:table-cell table:formula="oooc:=ROUND([.D149]*TxPer;NbDeci)" office:value-type="float" office:value="38.96">
            <text:p>38,96</text:p>
          </table:table-cell>
          <table:table-cell table:formula="oooc:=IF([.B149]&lt;=Différé;0;IF([.B149]&gt;=NbEch+Différé;[.D149];MtEch-[.E149]))" office:value-type="float" office:value="1021.7">
            <text:p>1 021,70</text:p>
          </table:table-cell>
          <table:table-cell table:formula="oooc:=IF([.D149]=0;0;ROUND(FraisF+FraisV*[.D149];NbDeci))" office:value-type="float" office:value="2.65">
            <text:p>2,65</text:p>
          </table:table-cell>
          <table:table-cell table:formula="oooc:=SUM([.E149:.G149])" office:value-type="float" office:value="1063.31">
            <text:p>1 063,31</text:p>
          </table:table-cell>
          <table:table-cell table:number-columns-repeated="248"/>
        </table:table-row>
        <table:table-row table:style-name="ro1">
          <table:table-cell/>
          <table:table-cell table:formula="oooc:=IF([.D150]=0;&quot;&quot;;[.B149]+1)" office:value-type="float" office:value="125">
            <text:p>125</text:p>
          </table:table-cell>
          <table:table-cell table:formula="oooc:=IF([.D150]=0;&quot;&quot;;DATE(YEAR([.C149]);MONTH([.C149])+12/NbEchAn;1))" office:value-type="date" office:date-value="2014-05-01">
            <text:p>05/2014</text:p>
          </table:table-cell>
          <table:table-cell table:formula="oooc:=[.D149]-[.F149]" office:value-type="float" office:value="8327.66000000004">
            <text:p>8 327,66</text:p>
          </table:table-cell>
          <table:table-cell table:formula="oooc:=ROUND([.D150]*TxPer;NbDeci)" office:value-type="float" office:value="34.7">
            <text:p>34,70</text:p>
          </table:table-cell>
          <table:table-cell table:formula="oooc:=IF([.B150]&lt;=Différé;0;IF([.B150]&gt;=NbEch+Différé;[.D150];MtEch-[.E150]))" office:value-type="float" office:value="1025.96">
            <text:p>1 025,96</text:p>
          </table:table-cell>
          <table:table-cell table:formula="oooc:=IF([.D150]=0;0;ROUND(FraisF+FraisV*[.D150];NbDeci))" office:value-type="float" office:value="2.5">
            <text:p>2,50</text:p>
          </table:table-cell>
          <table:table-cell table:formula="oooc:=SUM([.E150:.G150])" office:value-type="float" office:value="1063.16">
            <text:p>1 063,16</text:p>
          </table:table-cell>
          <table:table-cell table:number-columns-repeated="248"/>
        </table:table-row>
        <table:table-row table:style-name="ro1">
          <table:table-cell/>
          <table:table-cell table:formula="oooc:=IF([.D151]=0;&quot;&quot;;[.B150]+1)" office:value-type="float" office:value="126">
            <text:p>126</text:p>
          </table:table-cell>
          <table:table-cell table:formula="oooc:=IF([.D151]=0;&quot;&quot;;DATE(YEAR([.C150]);MONTH([.C150])+12/NbEchAn;1))" office:value-type="date" office:date-value="2014-06-01">
            <text:p>06/2014</text:p>
          </table:table-cell>
          <table:table-cell table:formula="oooc:=[.D150]-[.F150]" office:value-type="float" office:value="7301.70000000004">
            <text:p>7 301,70</text:p>
          </table:table-cell>
          <table:table-cell table:formula="oooc:=ROUND([.D151]*TxPer;NbDeci)" office:value-type="float" office:value="30.42">
            <text:p>30,42</text:p>
          </table:table-cell>
          <table:table-cell table:formula="oooc:=IF([.B151]&lt;=Différé;0;IF([.B151]&gt;=NbEch+Différé;[.D151];MtEch-[.E151]))" office:value-type="float" office:value="1030.24">
            <text:p>1 030,24</text:p>
          </table:table-cell>
          <table:table-cell table:formula="oooc:=IF([.D151]=0;0;ROUND(FraisF+FraisV*[.D151];NbDeci))" office:value-type="float" office:value="2.35">
            <text:p>2,35</text:p>
          </table:table-cell>
          <table:table-cell table:formula="oooc:=SUM([.E151:.G151])" office:value-type="float" office:value="1063.01">
            <text:p>1 063,01</text:p>
          </table:table-cell>
          <table:table-cell table:number-columns-repeated="248"/>
        </table:table-row>
        <table:table-row table:style-name="ro1">
          <table:table-cell/>
          <table:table-cell table:formula="oooc:=IF([.D152]=0;&quot;&quot;;[.B151]+1)" office:value-type="float" office:value="127">
            <text:p>127</text:p>
          </table:table-cell>
          <table:table-cell table:formula="oooc:=IF([.D152]=0;&quot;&quot;;DATE(YEAR([.C151]);MONTH([.C151])+12/NbEchAn;1))" office:value-type="date" office:date-value="2014-07-01">
            <text:p>07/2014</text:p>
          </table:table-cell>
          <table:table-cell table:formula="oooc:=[.D151]-[.F151]" office:value-type="float" office:value="6271.46000000004">
            <text:p>6 271,46</text:p>
          </table:table-cell>
          <table:table-cell table:formula="oooc:=ROUND([.D152]*TxPer;NbDeci)" office:value-type="float" office:value="26.13">
            <text:p>26,13</text:p>
          </table:table-cell>
          <table:table-cell table:formula="oooc:=IF([.B152]&lt;=Différé;0;IF([.B152]&gt;=NbEch+Différé;[.D152];MtEch-[.E152]))" office:value-type="float" office:value="1034.53">
            <text:p>1 034,53</text:p>
          </table:table-cell>
          <table:table-cell table:formula="oooc:=IF([.D152]=0;0;ROUND(FraisF+FraisV*[.D152];NbDeci))" office:value-type="float" office:value="2.19">
            <text:p>2,19</text:p>
          </table:table-cell>
          <table:table-cell table:formula="oooc:=SUM([.E152:.G152])" office:value-type="float" office:value="1062.85">
            <text:p>1 062,85</text:p>
          </table:table-cell>
          <table:table-cell table:number-columns-repeated="248"/>
        </table:table-row>
        <table:table-row table:style-name="ro1">
          <table:table-cell/>
          <table:table-cell table:formula="oooc:=IF([.D153]=0;&quot;&quot;;[.B152]+1)" office:value-type="float" office:value="128">
            <text:p>128</text:p>
          </table:table-cell>
          <table:table-cell table:formula="oooc:=IF([.D153]=0;&quot;&quot;;DATE(YEAR([.C152]);MONTH([.C152])+12/NbEchAn;1))" office:value-type="date" office:date-value="2014-08-01">
            <text:p>08/2014</text:p>
          </table:table-cell>
          <table:table-cell table:formula="oooc:=[.D152]-[.F152]" office:value-type="float" office:value="5236.93000000004">
            <text:p>5 236,93</text:p>
          </table:table-cell>
          <table:table-cell table:formula="oooc:=ROUND([.D153]*TxPer;NbDeci)" office:value-type="float" office:value="21.82">
            <text:p>21,82</text:p>
          </table:table-cell>
          <table:table-cell table:formula="oooc:=IF([.B153]&lt;=Différé;0;IF([.B153]&gt;=NbEch+Différé;[.D153];MtEch-[.E153]))" office:value-type="float" office:value="1038.84">
            <text:p>1 038,84</text:p>
          </table:table-cell>
          <table:table-cell table:formula="oooc:=IF([.D153]=0;0;ROUND(FraisF+FraisV*[.D153];NbDeci))" office:value-type="float" office:value="2.04">
            <text:p>2,04</text:p>
          </table:table-cell>
          <table:table-cell table:formula="oooc:=SUM([.E153:.G153])" office:value-type="float" office:value="1062.7">
            <text:p>1 062,70</text:p>
          </table:table-cell>
          <table:table-cell table:number-columns-repeated="248"/>
        </table:table-row>
        <table:table-row table:style-name="ro1">
          <table:table-cell/>
          <table:table-cell table:formula="oooc:=IF([.D154]=0;&quot;&quot;;[.B153]+1)" office:value-type="float" office:value="129">
            <text:p>129</text:p>
          </table:table-cell>
          <table:table-cell table:formula="oooc:=IF([.D154]=0;&quot;&quot;;DATE(YEAR([.C153]);MONTH([.C153])+12/NbEchAn;1))" office:value-type="date" office:date-value="2014-09-01">
            <text:p>09/2014</text:p>
          </table:table-cell>
          <table:table-cell table:formula="oooc:=[.D153]-[.F153]" office:value-type="float" office:value="4198.09000000004">
            <text:p>4 198,09</text:p>
          </table:table-cell>
          <table:table-cell table:formula="oooc:=ROUND([.D154]*TxPer;NbDeci)" office:value-type="float" office:value="17.49">
            <text:p>17,49</text:p>
          </table:table-cell>
          <table:table-cell table:formula="oooc:=IF([.B154]&lt;=Différé;0;IF([.B154]&gt;=NbEch+Différé;[.D154];MtEch-[.E154]))" office:value-type="float" office:value="1043.17">
            <text:p>1 043,17</text:p>
          </table:table-cell>
          <table:table-cell table:formula="oooc:=IF([.D154]=0;0;ROUND(FraisF+FraisV*[.D154];NbDeci))" office:value-type="float" office:value="1.88">
            <text:p>1,88</text:p>
          </table:table-cell>
          <table:table-cell table:formula="oooc:=SUM([.E154:.G154])" office:value-type="float" office:value="1062.54">
            <text:p>1 062,54</text:p>
          </table:table-cell>
          <table:table-cell table:number-columns-repeated="248"/>
        </table:table-row>
        <table:table-row table:style-name="ro1">
          <table:table-cell/>
          <table:table-cell table:formula="oooc:=IF([.D155]=0;&quot;&quot;;[.B154]+1)" office:value-type="float" office:value="130">
            <text:p>130</text:p>
          </table:table-cell>
          <table:table-cell table:formula="oooc:=IF([.D155]=0;&quot;&quot;;DATE(YEAR([.C154]);MONTH([.C154])+12/NbEchAn;1))" office:value-type="date" office:date-value="2014-10-01">
            <text:p>10/2014</text:p>
          </table:table-cell>
          <table:table-cell table:formula="oooc:=[.D154]-[.F154]" office:value-type="float" office:value="3154.92000000004">
            <text:p>3 154,92</text:p>
          </table:table-cell>
          <table:table-cell table:formula="oooc:=ROUND([.D155]*TxPer;NbDeci)" office:value-type="float" office:value="13.15">
            <text:p>13,15</text:p>
          </table:table-cell>
          <table:table-cell table:formula="oooc:=IF([.B155]&lt;=Différé;0;IF([.B155]&gt;=NbEch+Différé;[.D155];MtEch-[.E155]))" office:value-type="float" office:value="1047.51">
            <text:p>1 047,51</text:p>
          </table:table-cell>
          <table:table-cell table:formula="oooc:=IF([.D155]=0;0;ROUND(FraisF+FraisV*[.D155];NbDeci))" office:value-type="float" office:value="1.72">
            <text:p>1,72</text:p>
          </table:table-cell>
          <table:table-cell table:formula="oooc:=SUM([.E155:.G155])" office:value-type="float" office:value="1062.38">
            <text:p>1 062,38</text:p>
          </table:table-cell>
          <table:table-cell table:number-columns-repeated="248"/>
        </table:table-row>
        <table:table-row table:style-name="ro1">
          <table:table-cell/>
          <table:table-cell table:formula="oooc:=IF([.D156]=0;&quot;&quot;;[.B155]+1)" office:value-type="float" office:value="131">
            <text:p>131</text:p>
          </table:table-cell>
          <table:table-cell table:formula="oooc:=IF([.D156]=0;&quot;&quot;;DATE(YEAR([.C155]);MONTH([.C155])+12/NbEchAn;1))" office:value-type="date" office:date-value="2014-11-01">
            <text:p>11/2014</text:p>
          </table:table-cell>
          <table:table-cell table:formula="oooc:=[.D155]-[.F155]" office:value-type="float" office:value="2107.41000000004">
            <text:p>2 107,41</text:p>
          </table:table-cell>
          <table:table-cell table:formula="oooc:=ROUND([.D156]*TxPer;NbDeci)" office:value-type="float" office:value="8.78">
            <text:p>8,78</text:p>
          </table:table-cell>
          <table:table-cell table:formula="oooc:=IF([.B156]&lt;=Différé;0;IF([.B156]&gt;=NbEch+Différé;[.D156];MtEch-[.E156]))" office:value-type="float" office:value="1051.88">
            <text:p>1 051,88</text:p>
          </table:table-cell>
          <table:table-cell table:formula="oooc:=IF([.D156]=0;0;ROUND(FraisF+FraisV*[.D156];NbDeci))" office:value-type="float" office:value="1.57">
            <text:p>1,57</text:p>
          </table:table-cell>
          <table:table-cell table:formula="oooc:=SUM([.E156:.G156])" office:value-type="float" office:value="1062.23">
            <text:p>1 062,23</text:p>
          </table:table-cell>
          <table:table-cell table:number-columns-repeated="248"/>
        </table:table-row>
        <table:table-row table:style-name="ro1">
          <table:table-cell/>
          <table:table-cell table:formula="oooc:=IF([.D157]=0;&quot;&quot;;[.B156]+1)" office:value-type="float" office:value="132">
            <text:p>132</text:p>
          </table:table-cell>
          <table:table-cell table:formula="oooc:=IF([.D157]=0;&quot;&quot;;DATE(YEAR([.C156]);MONTH([.C156])+12/NbEchAn;1))" office:value-type="date" office:date-value="2014-12-01">
            <text:p>12/2014</text:p>
          </table:table-cell>
          <table:table-cell table:formula="oooc:=[.D156]-[.F156]" office:value-type="float" office:value="1055.53000000004">
            <text:p>1 055,53</text:p>
          </table:table-cell>
          <table:table-cell table:formula="oooc:=ROUND([.D157]*TxPer;NbDeci)" office:value-type="float" office:value="4.4">
            <text:p>4,40</text:p>
          </table:table-cell>
          <table:table-cell table:formula="oooc:=IF([.B157]&lt;=Différé;0;IF([.B157]&gt;=NbEch+Différé;[.D157];MtEch-[.E157]))" office:value-type="float" office:value="1055.53000000004">
            <text:p>1 055,53</text:p>
          </table:table-cell>
          <table:table-cell table:formula="oooc:=IF([.D157]=0;0;ROUND(FraisF+FraisV*[.D157];NbDeci))" office:value-type="float" office:value="1.41">
            <text:p>1,41</text:p>
          </table:table-cell>
          <table:table-cell table:formula="oooc:=SUM([.E157:.G157])" office:value-type="float" office:value="1061.34000000004">
            <text:p>1 061,34</text:p>
          </table:table-cell>
          <table:table-cell table:number-columns-repeated="248"/>
        </table:table-row>
        <table:table-row table:style-name="ro1">
          <table:table-cell/>
          <table:table-cell table:formula="oooc:=IF([.D158]=0;&quot;&quot;;[.B157]+1)">
            <text:p/>
          </table:table-cell>
          <table:table-cell table:formula="oooc:=IF([.D158]=0;&quot;&quot;;DATE(YEAR([.C157]);MONTH([.C157])+12/NbEchAn;1))">
            <text:p/>
          </table:table-cell>
          <table:table-cell table:formula="oooc:=[.D157]-[.F157]" office:value-type="float" office:value="0">
            <text:p>0,00</text:p>
          </table:table-cell>
          <table:table-cell table:formula="oooc:=ROUND([.D158]*TxPer;NbDeci)" office:value-type="float" office:value="0">
            <text:p>0,00</text:p>
          </table:table-cell>
          <table:table-cell table:formula="oooc:=IF([.B158]&lt;=Différé;0;IF([.B158]&gt;=NbEch+Différé;[.D158];MtEch-[.E158]))" office:value-type="float" office:value="0">
            <text:p>0,00</text:p>
          </table:table-cell>
          <table:table-cell table:formula="oooc:=IF([.D158]=0;0;ROUND(FraisF+FraisV*[.D158];NbDeci))" office:value-type="float" office:value="0">
            <text:p>0,00</text:p>
          </table:table-cell>
          <table:table-cell table:formula="oooc:=SUM([.E158:.G15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59]=0;&quot;&quot;;[.B158]+1)">
            <text:p/>
          </table:table-cell>
          <table:table-cell table:formula="oooc:=IF([.D159]=0;&quot;&quot;;DATE(YEAR([.C158]);MONTH([.C158])+12/NbEchAn;1))">
            <text:p/>
          </table:table-cell>
          <table:table-cell table:formula="oooc:=[.D158]-[.F158]" office:value-type="float" office:value="0">
            <text:p>0,00</text:p>
          </table:table-cell>
          <table:table-cell table:formula="oooc:=ROUND([.D159]*TxPer;NbDeci)" office:value-type="float" office:value="0">
            <text:p>0,00</text:p>
          </table:table-cell>
          <table:table-cell table:formula="oooc:=IF([.B159]&lt;=Différé;0;IF([.B159]&gt;=NbEch+Différé;[.D159];MtEch-[.E159]))" office:value-type="float" office:value="0">
            <text:p>0,00</text:p>
          </table:table-cell>
          <table:table-cell table:formula="oooc:=IF([.D159]=0;0;ROUND(FraisF+FraisV*[.D159];NbDeci))" office:value-type="float" office:value="0">
            <text:p>0,00</text:p>
          </table:table-cell>
          <table:table-cell table:formula="oooc:=SUM([.E159:.G15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0]=0;&quot;&quot;;[.B159]+1)">
            <text:p/>
          </table:table-cell>
          <table:table-cell table:formula="oooc:=IF([.D160]=0;&quot;&quot;;DATE(YEAR([.C159]);MONTH([.C159])+12/NbEchAn;1))">
            <text:p/>
          </table:table-cell>
          <table:table-cell table:formula="oooc:=[.D159]-[.F159]" office:value-type="float" office:value="0">
            <text:p>0,00</text:p>
          </table:table-cell>
          <table:table-cell table:formula="oooc:=ROUND([.D160]*TxPer;NbDeci)" office:value-type="float" office:value="0">
            <text:p>0,00</text:p>
          </table:table-cell>
          <table:table-cell table:formula="oooc:=IF([.B160]&lt;=Différé;0;IF([.B160]&gt;=NbEch+Différé;[.D160];MtEch-[.E160]))" office:value-type="float" office:value="0">
            <text:p>0,00</text:p>
          </table:table-cell>
          <table:table-cell table:formula="oooc:=IF([.D160]=0;0;ROUND(FraisF+FraisV*[.D160];NbDeci))" office:value-type="float" office:value="0">
            <text:p>0,00</text:p>
          </table:table-cell>
          <table:table-cell table:formula="oooc:=SUM([.E160:.G16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1]=0;&quot;&quot;;[.B160]+1)">
            <text:p/>
          </table:table-cell>
          <table:table-cell table:formula="oooc:=IF([.D161]=0;&quot;&quot;;DATE(YEAR([.C160]);MONTH([.C160])+12/NbEchAn;1))">
            <text:p/>
          </table:table-cell>
          <table:table-cell table:formula="oooc:=[.D160]-[.F160]" office:value-type="float" office:value="0">
            <text:p>0,00</text:p>
          </table:table-cell>
          <table:table-cell table:formula="oooc:=ROUND([.D161]*TxPer;NbDeci)" office:value-type="float" office:value="0">
            <text:p>0,00</text:p>
          </table:table-cell>
          <table:table-cell table:formula="oooc:=IF([.B161]&lt;=Différé;0;IF([.B161]&gt;=NbEch+Différé;[.D161];MtEch-[.E161]))" office:value-type="float" office:value="0">
            <text:p>0,00</text:p>
          </table:table-cell>
          <table:table-cell table:formula="oooc:=IF([.D161]=0;0;ROUND(FraisF+FraisV*[.D161];NbDeci))" office:value-type="float" office:value="0">
            <text:p>0,00</text:p>
          </table:table-cell>
          <table:table-cell table:formula="oooc:=SUM([.E161:.G16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2]=0;&quot;&quot;;[.B161]+1)">
            <text:p/>
          </table:table-cell>
          <table:table-cell table:formula="oooc:=IF([.D162]=0;&quot;&quot;;DATE(YEAR([.C161]);MONTH([.C161])+12/NbEchAn;1))">
            <text:p/>
          </table:table-cell>
          <table:table-cell table:formula="oooc:=[.D161]-[.F161]" office:value-type="float" office:value="0">
            <text:p>0,00</text:p>
          </table:table-cell>
          <table:table-cell table:formula="oooc:=ROUND([.D162]*TxPer;NbDeci)" office:value-type="float" office:value="0">
            <text:p>0,00</text:p>
          </table:table-cell>
          <table:table-cell table:formula="oooc:=IF([.B162]&lt;=Différé;0;IF([.B162]&gt;=NbEch+Différé;[.D162];MtEch-[.E162]))" office:value-type="float" office:value="0">
            <text:p>0,00</text:p>
          </table:table-cell>
          <table:table-cell table:formula="oooc:=IF([.D162]=0;0;ROUND(FraisF+FraisV*[.D162];NbDeci))" office:value-type="float" office:value="0">
            <text:p>0,00</text:p>
          </table:table-cell>
          <table:table-cell table:formula="oooc:=SUM([.E162:.G16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3]=0;&quot;&quot;;[.B162]+1)">
            <text:p/>
          </table:table-cell>
          <table:table-cell table:formula="oooc:=IF([.D163]=0;&quot;&quot;;DATE(YEAR([.C162]);MONTH([.C162])+12/NbEchAn;1))">
            <text:p/>
          </table:table-cell>
          <table:table-cell table:formula="oooc:=[.D162]-[.F162]" office:value-type="float" office:value="0">
            <text:p>0,00</text:p>
          </table:table-cell>
          <table:table-cell table:formula="oooc:=ROUND([.D163]*TxPer;NbDeci)" office:value-type="float" office:value="0">
            <text:p>0,00</text:p>
          </table:table-cell>
          <table:table-cell table:formula="oooc:=IF([.B163]&lt;=Différé;0;IF([.B163]&gt;=NbEch+Différé;[.D163];MtEch-[.E163]))" office:value-type="float" office:value="0">
            <text:p>0,00</text:p>
          </table:table-cell>
          <table:table-cell table:formula="oooc:=IF([.D163]=0;0;ROUND(FraisF+FraisV*[.D163];NbDeci))" office:value-type="float" office:value="0">
            <text:p>0,00</text:p>
          </table:table-cell>
          <table:table-cell table:formula="oooc:=SUM([.E163:.G16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4]=0;&quot;&quot;;[.B163]+1)">
            <text:p/>
          </table:table-cell>
          <table:table-cell table:formula="oooc:=IF([.D164]=0;&quot;&quot;;DATE(YEAR([.C163]);MONTH([.C163])+12/NbEchAn;1))">
            <text:p/>
          </table:table-cell>
          <table:table-cell table:formula="oooc:=[.D163]-[.F163]" office:value-type="float" office:value="0">
            <text:p>0,00</text:p>
          </table:table-cell>
          <table:table-cell table:formula="oooc:=ROUND([.D164]*TxPer;NbDeci)" office:value-type="float" office:value="0">
            <text:p>0,00</text:p>
          </table:table-cell>
          <table:table-cell table:formula="oooc:=IF([.B164]&lt;=Différé;0;IF([.B164]&gt;=NbEch+Différé;[.D164];MtEch-[.E164]))" office:value-type="float" office:value="0">
            <text:p>0,00</text:p>
          </table:table-cell>
          <table:table-cell table:formula="oooc:=IF([.D164]=0;0;ROUND(FraisF+FraisV*[.D164];NbDeci))" office:value-type="float" office:value="0">
            <text:p>0,00</text:p>
          </table:table-cell>
          <table:table-cell table:formula="oooc:=SUM([.E164:.G16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5]=0;&quot;&quot;;[.B164]+1)">
            <text:p/>
          </table:table-cell>
          <table:table-cell table:formula="oooc:=IF([.D165]=0;&quot;&quot;;DATE(YEAR([.C164]);MONTH([.C164])+12/NbEchAn;1))">
            <text:p/>
          </table:table-cell>
          <table:table-cell table:formula="oooc:=[.D164]-[.F164]" office:value-type="float" office:value="0">
            <text:p>0,00</text:p>
          </table:table-cell>
          <table:table-cell table:formula="oooc:=ROUND([.D165]*TxPer;NbDeci)" office:value-type="float" office:value="0">
            <text:p>0,00</text:p>
          </table:table-cell>
          <table:table-cell table:formula="oooc:=IF([.B165]&lt;=Différé;0;IF([.B165]&gt;=NbEch+Différé;[.D165];MtEch-[.E165]))" office:value-type="float" office:value="0">
            <text:p>0,00</text:p>
          </table:table-cell>
          <table:table-cell table:formula="oooc:=IF([.D165]=0;0;ROUND(FraisF+FraisV*[.D165];NbDeci))" office:value-type="float" office:value="0">
            <text:p>0,00</text:p>
          </table:table-cell>
          <table:table-cell table:formula="oooc:=SUM([.E165:.G16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6]=0;&quot;&quot;;[.B165]+1)">
            <text:p/>
          </table:table-cell>
          <table:table-cell table:formula="oooc:=IF([.D166]=0;&quot;&quot;;DATE(YEAR([.C165]);MONTH([.C165])+12/NbEchAn;1))">
            <text:p/>
          </table:table-cell>
          <table:table-cell table:formula="oooc:=[.D165]-[.F165]" office:value-type="float" office:value="0">
            <text:p>0,00</text:p>
          </table:table-cell>
          <table:table-cell table:formula="oooc:=ROUND([.D166]*TxPer;NbDeci)" office:value-type="float" office:value="0">
            <text:p>0,00</text:p>
          </table:table-cell>
          <table:table-cell table:formula="oooc:=IF([.B166]&lt;=Différé;0;IF([.B166]&gt;=NbEch+Différé;[.D166];MtEch-[.E166]))" office:value-type="float" office:value="0">
            <text:p>0,00</text:p>
          </table:table-cell>
          <table:table-cell table:formula="oooc:=IF([.D166]=0;0;ROUND(FraisF+FraisV*[.D166];NbDeci))" office:value-type="float" office:value="0">
            <text:p>0,00</text:p>
          </table:table-cell>
          <table:table-cell table:formula="oooc:=SUM([.E166:.G16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7]=0;&quot;&quot;;[.B166]+1)">
            <text:p/>
          </table:table-cell>
          <table:table-cell table:formula="oooc:=IF([.D167]=0;&quot;&quot;;DATE(YEAR([.C166]);MONTH([.C166])+12/NbEchAn;1))">
            <text:p/>
          </table:table-cell>
          <table:table-cell table:formula="oooc:=[.D166]-[.F166]" office:value-type="float" office:value="0">
            <text:p>0,00</text:p>
          </table:table-cell>
          <table:table-cell table:formula="oooc:=ROUND([.D167]*TxPer;NbDeci)" office:value-type="float" office:value="0">
            <text:p>0,00</text:p>
          </table:table-cell>
          <table:table-cell table:formula="oooc:=IF([.B167]&lt;=Différé;0;IF([.B167]&gt;=NbEch+Différé;[.D167];MtEch-[.E167]))" office:value-type="float" office:value="0">
            <text:p>0,00</text:p>
          </table:table-cell>
          <table:table-cell table:formula="oooc:=IF([.D167]=0;0;ROUND(FraisF+FraisV*[.D167];NbDeci))" office:value-type="float" office:value="0">
            <text:p>0,00</text:p>
          </table:table-cell>
          <table:table-cell table:formula="oooc:=SUM([.E167:.G16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8]=0;&quot;&quot;;[.B167]+1)">
            <text:p/>
          </table:table-cell>
          <table:table-cell table:formula="oooc:=IF([.D168]=0;&quot;&quot;;DATE(YEAR([.C167]);MONTH([.C167])+12/NbEchAn;1))">
            <text:p/>
          </table:table-cell>
          <table:table-cell table:formula="oooc:=[.D167]-[.F167]" office:value-type="float" office:value="0">
            <text:p>0,00</text:p>
          </table:table-cell>
          <table:table-cell table:formula="oooc:=ROUND([.D168]*TxPer;NbDeci)" office:value-type="float" office:value="0">
            <text:p>0,00</text:p>
          </table:table-cell>
          <table:table-cell table:formula="oooc:=IF([.B168]&lt;=Différé;0;IF([.B168]&gt;=NbEch+Différé;[.D168];MtEch-[.E168]))" office:value-type="float" office:value="0">
            <text:p>0,00</text:p>
          </table:table-cell>
          <table:table-cell table:formula="oooc:=IF([.D168]=0;0;ROUND(FraisF+FraisV*[.D168];NbDeci))" office:value-type="float" office:value="0">
            <text:p>0,00</text:p>
          </table:table-cell>
          <table:table-cell table:formula="oooc:=SUM([.E168:.G16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69]=0;&quot;&quot;;[.B168]+1)">
            <text:p/>
          </table:table-cell>
          <table:table-cell table:formula="oooc:=IF([.D169]=0;&quot;&quot;;DATE(YEAR([.C168]);MONTH([.C168])+12/NbEchAn;1))">
            <text:p/>
          </table:table-cell>
          <table:table-cell table:formula="oooc:=[.D168]-[.F168]" office:value-type="float" office:value="0">
            <text:p>0,00</text:p>
          </table:table-cell>
          <table:table-cell table:formula="oooc:=ROUND([.D169]*TxPer;NbDeci)" office:value-type="float" office:value="0">
            <text:p>0,00</text:p>
          </table:table-cell>
          <table:table-cell table:formula="oooc:=IF([.B169]&lt;=Différé;0;IF([.B169]&gt;=NbEch+Différé;[.D169];MtEch-[.E169]))" office:value-type="float" office:value="0">
            <text:p>0,00</text:p>
          </table:table-cell>
          <table:table-cell table:formula="oooc:=IF([.D169]=0;0;ROUND(FraisF+FraisV*[.D169];NbDeci))" office:value-type="float" office:value="0">
            <text:p>0,00</text:p>
          </table:table-cell>
          <table:table-cell table:formula="oooc:=SUM([.E169:.G16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0]=0;&quot;&quot;;[.B169]+1)">
            <text:p/>
          </table:table-cell>
          <table:table-cell table:formula="oooc:=IF([.D170]=0;&quot;&quot;;DATE(YEAR([.C169]);MONTH([.C169])+12/NbEchAn;1))">
            <text:p/>
          </table:table-cell>
          <table:table-cell table:formula="oooc:=[.D169]-[.F169]" office:value-type="float" office:value="0">
            <text:p>0,00</text:p>
          </table:table-cell>
          <table:table-cell table:formula="oooc:=ROUND([.D170]*TxPer;NbDeci)" office:value-type="float" office:value="0">
            <text:p>0,00</text:p>
          </table:table-cell>
          <table:table-cell table:formula="oooc:=IF([.B170]&lt;=Différé;0;IF([.B170]&gt;=NbEch+Différé;[.D170];MtEch-[.E170]))" office:value-type="float" office:value="0">
            <text:p>0,00</text:p>
          </table:table-cell>
          <table:table-cell table:formula="oooc:=IF([.D170]=0;0;ROUND(FraisF+FraisV*[.D170];NbDeci))" office:value-type="float" office:value="0">
            <text:p>0,00</text:p>
          </table:table-cell>
          <table:table-cell table:formula="oooc:=SUM([.E170:.G17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1]=0;&quot;&quot;;[.B170]+1)">
            <text:p/>
          </table:table-cell>
          <table:table-cell table:formula="oooc:=IF([.D171]=0;&quot;&quot;;DATE(YEAR([.C170]);MONTH([.C170])+12/NbEchAn;1))">
            <text:p/>
          </table:table-cell>
          <table:table-cell table:formula="oooc:=[.D170]-[.F170]" office:value-type="float" office:value="0">
            <text:p>0,00</text:p>
          </table:table-cell>
          <table:table-cell table:formula="oooc:=ROUND([.D171]*TxPer;NbDeci)" office:value-type="float" office:value="0">
            <text:p>0,00</text:p>
          </table:table-cell>
          <table:table-cell table:formula="oooc:=IF([.B171]&lt;=Différé;0;IF([.B171]&gt;=NbEch+Différé;[.D171];MtEch-[.E171]))" office:value-type="float" office:value="0">
            <text:p>0,00</text:p>
          </table:table-cell>
          <table:table-cell table:formula="oooc:=IF([.D171]=0;0;ROUND(FraisF+FraisV*[.D171];NbDeci))" office:value-type="float" office:value="0">
            <text:p>0,00</text:p>
          </table:table-cell>
          <table:table-cell table:formula="oooc:=SUM([.E171:.G17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2]=0;&quot;&quot;;[.B171]+1)">
            <text:p/>
          </table:table-cell>
          <table:table-cell table:formula="oooc:=IF([.D172]=0;&quot;&quot;;DATE(YEAR([.C171]);MONTH([.C171])+12/NbEchAn;1))">
            <text:p/>
          </table:table-cell>
          <table:table-cell table:formula="oooc:=[.D171]-[.F171]" office:value-type="float" office:value="0">
            <text:p>0,00</text:p>
          </table:table-cell>
          <table:table-cell table:formula="oooc:=ROUND([.D172]*TxPer;NbDeci)" office:value-type="float" office:value="0">
            <text:p>0,00</text:p>
          </table:table-cell>
          <table:table-cell table:formula="oooc:=IF([.B172]&lt;=Différé;0;IF([.B172]&gt;=NbEch+Différé;[.D172];MtEch-[.E172]))" office:value-type="float" office:value="0">
            <text:p>0,00</text:p>
          </table:table-cell>
          <table:table-cell table:formula="oooc:=IF([.D172]=0;0;ROUND(FraisF+FraisV*[.D172];NbDeci))" office:value-type="float" office:value="0">
            <text:p>0,00</text:p>
          </table:table-cell>
          <table:table-cell table:formula="oooc:=SUM([.E172:.G17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3]=0;&quot;&quot;;[.B172]+1)">
            <text:p/>
          </table:table-cell>
          <table:table-cell table:formula="oooc:=IF([.D173]=0;&quot;&quot;;DATE(YEAR([.C172]);MONTH([.C172])+12/NbEchAn;1))">
            <text:p/>
          </table:table-cell>
          <table:table-cell table:formula="oooc:=[.D172]-[.F172]" office:value-type="float" office:value="0">
            <text:p>0,00</text:p>
          </table:table-cell>
          <table:table-cell table:formula="oooc:=ROUND([.D173]*TxPer;NbDeci)" office:value-type="float" office:value="0">
            <text:p>0,00</text:p>
          </table:table-cell>
          <table:table-cell table:formula="oooc:=IF([.B173]&lt;=Différé;0;IF([.B173]&gt;=NbEch+Différé;[.D173];MtEch-[.E173]))" office:value-type="float" office:value="0">
            <text:p>0,00</text:p>
          </table:table-cell>
          <table:table-cell table:formula="oooc:=IF([.D173]=0;0;ROUND(FraisF+FraisV*[.D173];NbDeci))" office:value-type="float" office:value="0">
            <text:p>0,00</text:p>
          </table:table-cell>
          <table:table-cell table:formula="oooc:=SUM([.E173:.G17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4]=0;&quot;&quot;;[.B173]+1)">
            <text:p/>
          </table:table-cell>
          <table:table-cell table:formula="oooc:=IF([.D174]=0;&quot;&quot;;DATE(YEAR([.C173]);MONTH([.C173])+12/NbEchAn;1))">
            <text:p/>
          </table:table-cell>
          <table:table-cell table:formula="oooc:=[.D173]-[.F173]" office:value-type="float" office:value="0">
            <text:p>0,00</text:p>
          </table:table-cell>
          <table:table-cell table:formula="oooc:=ROUND([.D174]*TxPer;NbDeci)" office:value-type="float" office:value="0">
            <text:p>0,00</text:p>
          </table:table-cell>
          <table:table-cell table:formula="oooc:=IF([.B174]&lt;=Différé;0;IF([.B174]&gt;=NbEch+Différé;[.D174];MtEch-[.E174]))" office:value-type="float" office:value="0">
            <text:p>0,00</text:p>
          </table:table-cell>
          <table:table-cell table:formula="oooc:=IF([.D174]=0;0;ROUND(FraisF+FraisV*[.D174];NbDeci))" office:value-type="float" office:value="0">
            <text:p>0,00</text:p>
          </table:table-cell>
          <table:table-cell table:formula="oooc:=SUM([.E174:.G17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5]=0;&quot;&quot;;[.B174]+1)">
            <text:p/>
          </table:table-cell>
          <table:table-cell table:formula="oooc:=IF([.D175]=0;&quot;&quot;;DATE(YEAR([.C174]);MONTH([.C174])+12/NbEchAn;1))">
            <text:p/>
          </table:table-cell>
          <table:table-cell table:formula="oooc:=[.D174]-[.F174]" office:value-type="float" office:value="0">
            <text:p>0,00</text:p>
          </table:table-cell>
          <table:table-cell table:formula="oooc:=ROUND([.D175]*TxPer;NbDeci)" office:value-type="float" office:value="0">
            <text:p>0,00</text:p>
          </table:table-cell>
          <table:table-cell table:formula="oooc:=IF([.B175]&lt;=Différé;0;IF([.B175]&gt;=NbEch+Différé;[.D175];MtEch-[.E175]))" office:value-type="float" office:value="0">
            <text:p>0,00</text:p>
          </table:table-cell>
          <table:table-cell table:formula="oooc:=IF([.D175]=0;0;ROUND(FraisF+FraisV*[.D175];NbDeci))" office:value-type="float" office:value="0">
            <text:p>0,00</text:p>
          </table:table-cell>
          <table:table-cell table:formula="oooc:=SUM([.E175:.G17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6]=0;&quot;&quot;;[.B175]+1)">
            <text:p/>
          </table:table-cell>
          <table:table-cell table:formula="oooc:=IF([.D176]=0;&quot;&quot;;DATE(YEAR([.C175]);MONTH([.C175])+12/NbEchAn;1))">
            <text:p/>
          </table:table-cell>
          <table:table-cell table:formula="oooc:=[.D175]-[.F175]" office:value-type="float" office:value="0">
            <text:p>0,00</text:p>
          </table:table-cell>
          <table:table-cell table:formula="oooc:=ROUND([.D176]*TxPer;NbDeci)" office:value-type="float" office:value="0">
            <text:p>0,00</text:p>
          </table:table-cell>
          <table:table-cell table:formula="oooc:=IF([.B176]&lt;=Différé;0;IF([.B176]&gt;=NbEch+Différé;[.D176];MtEch-[.E176]))" office:value-type="float" office:value="0">
            <text:p>0,00</text:p>
          </table:table-cell>
          <table:table-cell table:formula="oooc:=IF([.D176]=0;0;ROUND(FraisF+FraisV*[.D176];NbDeci))" office:value-type="float" office:value="0">
            <text:p>0,00</text:p>
          </table:table-cell>
          <table:table-cell table:formula="oooc:=SUM([.E176:.G17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7]=0;&quot;&quot;;[.B176]+1)">
            <text:p/>
          </table:table-cell>
          <table:table-cell table:formula="oooc:=IF([.D177]=0;&quot;&quot;;DATE(YEAR([.C176]);MONTH([.C176])+12/NbEchAn;1))">
            <text:p/>
          </table:table-cell>
          <table:table-cell table:formula="oooc:=[.D176]-[.F176]" office:value-type="float" office:value="0">
            <text:p>0,00</text:p>
          </table:table-cell>
          <table:table-cell table:formula="oooc:=ROUND([.D177]*TxPer;NbDeci)" office:value-type="float" office:value="0">
            <text:p>0,00</text:p>
          </table:table-cell>
          <table:table-cell table:formula="oooc:=IF([.B177]&lt;=Différé;0;IF([.B177]&gt;=NbEch+Différé;[.D177];MtEch-[.E177]))" office:value-type="float" office:value="0">
            <text:p>0,00</text:p>
          </table:table-cell>
          <table:table-cell table:formula="oooc:=IF([.D177]=0;0;ROUND(FraisF+FraisV*[.D177];NbDeci))" office:value-type="float" office:value="0">
            <text:p>0,00</text:p>
          </table:table-cell>
          <table:table-cell table:formula="oooc:=SUM([.E177:.G17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8]=0;&quot;&quot;;[.B177]+1)">
            <text:p/>
          </table:table-cell>
          <table:table-cell table:formula="oooc:=IF([.D178]=0;&quot;&quot;;DATE(YEAR([.C177]);MONTH([.C177])+12/NbEchAn;1))">
            <text:p/>
          </table:table-cell>
          <table:table-cell table:formula="oooc:=[.D177]-[.F177]" office:value-type="float" office:value="0">
            <text:p>0,00</text:p>
          </table:table-cell>
          <table:table-cell table:formula="oooc:=ROUND([.D178]*TxPer;NbDeci)" office:value-type="float" office:value="0">
            <text:p>0,00</text:p>
          </table:table-cell>
          <table:table-cell table:formula="oooc:=IF([.B178]&lt;=Différé;0;IF([.B178]&gt;=NbEch+Différé;[.D178];MtEch-[.E178]))" office:value-type="float" office:value="0">
            <text:p>0,00</text:p>
          </table:table-cell>
          <table:table-cell table:formula="oooc:=IF([.D178]=0;0;ROUND(FraisF+FraisV*[.D178];NbDeci))" office:value-type="float" office:value="0">
            <text:p>0,00</text:p>
          </table:table-cell>
          <table:table-cell table:formula="oooc:=SUM([.E178:.G17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79]=0;&quot;&quot;;[.B178]+1)">
            <text:p/>
          </table:table-cell>
          <table:table-cell table:formula="oooc:=IF([.D179]=0;&quot;&quot;;DATE(YEAR([.C178]);MONTH([.C178])+12/NbEchAn;1))">
            <text:p/>
          </table:table-cell>
          <table:table-cell table:formula="oooc:=[.D178]-[.F178]" office:value-type="float" office:value="0">
            <text:p>0,00</text:p>
          </table:table-cell>
          <table:table-cell table:formula="oooc:=ROUND([.D179]*TxPer;NbDeci)" office:value-type="float" office:value="0">
            <text:p>0,00</text:p>
          </table:table-cell>
          <table:table-cell table:formula="oooc:=IF([.B179]&lt;=Différé;0;IF([.B179]&gt;=NbEch+Différé;[.D179];MtEch-[.E179]))" office:value-type="float" office:value="0">
            <text:p>0,00</text:p>
          </table:table-cell>
          <table:table-cell table:formula="oooc:=IF([.D179]=0;0;ROUND(FraisF+FraisV*[.D179];NbDeci))" office:value-type="float" office:value="0">
            <text:p>0,00</text:p>
          </table:table-cell>
          <table:table-cell table:formula="oooc:=SUM([.E179:.G17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0]=0;&quot;&quot;;[.B179]+1)">
            <text:p/>
          </table:table-cell>
          <table:table-cell table:formula="oooc:=IF([.D180]=0;&quot;&quot;;DATE(YEAR([.C179]);MONTH([.C179])+12/NbEchAn;1))">
            <text:p/>
          </table:table-cell>
          <table:table-cell table:formula="oooc:=[.D179]-[.F179]" office:value-type="float" office:value="0">
            <text:p>0,00</text:p>
          </table:table-cell>
          <table:table-cell table:formula="oooc:=ROUND([.D180]*TxPer;NbDeci)" office:value-type="float" office:value="0">
            <text:p>0,00</text:p>
          </table:table-cell>
          <table:table-cell table:formula="oooc:=IF([.B180]&lt;=Différé;0;IF([.B180]&gt;=NbEch+Différé;[.D180];MtEch-[.E180]))" office:value-type="float" office:value="0">
            <text:p>0,00</text:p>
          </table:table-cell>
          <table:table-cell table:formula="oooc:=IF([.D180]=0;0;ROUND(FraisF+FraisV*[.D180];NbDeci))" office:value-type="float" office:value="0">
            <text:p>0,00</text:p>
          </table:table-cell>
          <table:table-cell table:formula="oooc:=SUM([.E180:.G18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1]=0;&quot;&quot;;[.B180]+1)">
            <text:p/>
          </table:table-cell>
          <table:table-cell table:formula="oooc:=IF([.D181]=0;&quot;&quot;;DATE(YEAR([.C180]);MONTH([.C180])+12/NbEchAn;1))">
            <text:p/>
          </table:table-cell>
          <table:table-cell table:formula="oooc:=[.D180]-[.F180]" office:value-type="float" office:value="0">
            <text:p>0,00</text:p>
          </table:table-cell>
          <table:table-cell table:formula="oooc:=ROUND([.D181]*TxPer;NbDeci)" office:value-type="float" office:value="0">
            <text:p>0,00</text:p>
          </table:table-cell>
          <table:table-cell table:formula="oooc:=IF([.B181]&lt;=Différé;0;IF([.B181]&gt;=NbEch+Différé;[.D181];MtEch-[.E181]))" office:value-type="float" office:value="0">
            <text:p>0,00</text:p>
          </table:table-cell>
          <table:table-cell table:formula="oooc:=IF([.D181]=0;0;ROUND(FraisF+FraisV*[.D181];NbDeci))" office:value-type="float" office:value="0">
            <text:p>0,00</text:p>
          </table:table-cell>
          <table:table-cell table:formula="oooc:=SUM([.E181:.G18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2]=0;&quot;&quot;;[.B181]+1)">
            <text:p/>
          </table:table-cell>
          <table:table-cell table:formula="oooc:=IF([.D182]=0;&quot;&quot;;DATE(YEAR([.C181]);MONTH([.C181])+12/NbEchAn;1))">
            <text:p/>
          </table:table-cell>
          <table:table-cell table:formula="oooc:=[.D181]-[.F181]" office:value-type="float" office:value="0">
            <text:p>0,00</text:p>
          </table:table-cell>
          <table:table-cell table:formula="oooc:=ROUND([.D182]*TxPer;NbDeci)" office:value-type="float" office:value="0">
            <text:p>0,00</text:p>
          </table:table-cell>
          <table:table-cell table:formula="oooc:=IF([.B182]&lt;=Différé;0;IF([.B182]&gt;=NbEch+Différé;[.D182];MtEch-[.E182]))" office:value-type="float" office:value="0">
            <text:p>0,00</text:p>
          </table:table-cell>
          <table:table-cell table:formula="oooc:=IF([.D182]=0;0;ROUND(FraisF+FraisV*[.D182];NbDeci))" office:value-type="float" office:value="0">
            <text:p>0,00</text:p>
          </table:table-cell>
          <table:table-cell table:formula="oooc:=SUM([.E182:.G18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3]=0;&quot;&quot;;[.B182]+1)">
            <text:p/>
          </table:table-cell>
          <table:table-cell table:formula="oooc:=IF([.D183]=0;&quot;&quot;;DATE(YEAR([.C182]);MONTH([.C182])+12/NbEchAn;1))">
            <text:p/>
          </table:table-cell>
          <table:table-cell table:formula="oooc:=[.D182]-[.F182]" office:value-type="float" office:value="0">
            <text:p>0,00</text:p>
          </table:table-cell>
          <table:table-cell table:formula="oooc:=ROUND([.D183]*TxPer;NbDeci)" office:value-type="float" office:value="0">
            <text:p>0,00</text:p>
          </table:table-cell>
          <table:table-cell table:formula="oooc:=IF([.B183]&lt;=Différé;0;IF([.B183]&gt;=NbEch+Différé;[.D183];MtEch-[.E183]))" office:value-type="float" office:value="0">
            <text:p>0,00</text:p>
          </table:table-cell>
          <table:table-cell table:formula="oooc:=IF([.D183]=0;0;ROUND(FraisF+FraisV*[.D183];NbDeci))" office:value-type="float" office:value="0">
            <text:p>0,00</text:p>
          </table:table-cell>
          <table:table-cell table:formula="oooc:=SUM([.E183:.G18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4]=0;&quot;&quot;;[.B183]+1)">
            <text:p/>
          </table:table-cell>
          <table:table-cell table:formula="oooc:=IF([.D184]=0;&quot;&quot;;DATE(YEAR([.C183]);MONTH([.C183])+12/NbEchAn;1))">
            <text:p/>
          </table:table-cell>
          <table:table-cell table:formula="oooc:=[.D183]-[.F183]" office:value-type="float" office:value="0">
            <text:p>0,00</text:p>
          </table:table-cell>
          <table:table-cell table:formula="oooc:=ROUND([.D184]*TxPer;NbDeci)" office:value-type="float" office:value="0">
            <text:p>0,00</text:p>
          </table:table-cell>
          <table:table-cell table:formula="oooc:=IF([.B184]&lt;=Différé;0;IF([.B184]&gt;=NbEch+Différé;[.D184];MtEch-[.E184]))" office:value-type="float" office:value="0">
            <text:p>0,00</text:p>
          </table:table-cell>
          <table:table-cell table:formula="oooc:=IF([.D184]=0;0;ROUND(FraisF+FraisV*[.D184];NbDeci))" office:value-type="float" office:value="0">
            <text:p>0,00</text:p>
          </table:table-cell>
          <table:table-cell table:formula="oooc:=SUM([.E184:.G18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5]=0;&quot;&quot;;[.B184]+1)">
            <text:p/>
          </table:table-cell>
          <table:table-cell table:formula="oooc:=IF([.D185]=0;&quot;&quot;;DATE(YEAR([.C184]);MONTH([.C184])+12/NbEchAn;1))">
            <text:p/>
          </table:table-cell>
          <table:table-cell table:formula="oooc:=[.D184]-[.F184]" office:value-type="float" office:value="0">
            <text:p>0,00</text:p>
          </table:table-cell>
          <table:table-cell table:formula="oooc:=ROUND([.D185]*TxPer;NbDeci)" office:value-type="float" office:value="0">
            <text:p>0,00</text:p>
          </table:table-cell>
          <table:table-cell table:formula="oooc:=IF([.B185]&lt;=Différé;0;IF([.B185]&gt;=NbEch+Différé;[.D185];MtEch-[.E185]))" office:value-type="float" office:value="0">
            <text:p>0,00</text:p>
          </table:table-cell>
          <table:table-cell table:formula="oooc:=IF([.D185]=0;0;ROUND(FraisF+FraisV*[.D185];NbDeci))" office:value-type="float" office:value="0">
            <text:p>0,00</text:p>
          </table:table-cell>
          <table:table-cell table:formula="oooc:=SUM([.E185:.G18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6]=0;&quot;&quot;;[.B185]+1)">
            <text:p/>
          </table:table-cell>
          <table:table-cell table:formula="oooc:=IF([.D186]=0;&quot;&quot;;DATE(YEAR([.C185]);MONTH([.C185])+12/NbEchAn;1))">
            <text:p/>
          </table:table-cell>
          <table:table-cell table:formula="oooc:=[.D185]-[.F185]" office:value-type="float" office:value="0">
            <text:p>0,00</text:p>
          </table:table-cell>
          <table:table-cell table:formula="oooc:=ROUND([.D186]*TxPer;NbDeci)" office:value-type="float" office:value="0">
            <text:p>0,00</text:p>
          </table:table-cell>
          <table:table-cell table:formula="oooc:=IF([.B186]&lt;=Différé;0;IF([.B186]&gt;=NbEch+Différé;[.D186];MtEch-[.E186]))" office:value-type="float" office:value="0">
            <text:p>0,00</text:p>
          </table:table-cell>
          <table:table-cell table:formula="oooc:=IF([.D186]=0;0;ROUND(FraisF+FraisV*[.D186];NbDeci))" office:value-type="float" office:value="0">
            <text:p>0,00</text:p>
          </table:table-cell>
          <table:table-cell table:formula="oooc:=SUM([.E186:.G18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7]=0;&quot;&quot;;[.B186]+1)">
            <text:p/>
          </table:table-cell>
          <table:table-cell table:formula="oooc:=IF([.D187]=0;&quot;&quot;;DATE(YEAR([.C186]);MONTH([.C186])+12/NbEchAn;1))">
            <text:p/>
          </table:table-cell>
          <table:table-cell table:formula="oooc:=[.D186]-[.F186]" office:value-type="float" office:value="0">
            <text:p>0,00</text:p>
          </table:table-cell>
          <table:table-cell table:formula="oooc:=ROUND([.D187]*TxPer;NbDeci)" office:value-type="float" office:value="0">
            <text:p>0,00</text:p>
          </table:table-cell>
          <table:table-cell table:formula="oooc:=IF([.B187]&lt;=Différé;0;IF([.B187]&gt;=NbEch+Différé;[.D187];MtEch-[.E187]))" office:value-type="float" office:value="0">
            <text:p>0,00</text:p>
          </table:table-cell>
          <table:table-cell table:formula="oooc:=IF([.D187]=0;0;ROUND(FraisF+FraisV*[.D187];NbDeci))" office:value-type="float" office:value="0">
            <text:p>0,00</text:p>
          </table:table-cell>
          <table:table-cell table:formula="oooc:=SUM([.E187:.G18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8]=0;&quot;&quot;;[.B187]+1)">
            <text:p/>
          </table:table-cell>
          <table:table-cell table:formula="oooc:=IF([.D188]=0;&quot;&quot;;DATE(YEAR([.C187]);MONTH([.C187])+12/NbEchAn;1))">
            <text:p/>
          </table:table-cell>
          <table:table-cell table:formula="oooc:=[.D187]-[.F187]" office:value-type="float" office:value="0">
            <text:p>0,00</text:p>
          </table:table-cell>
          <table:table-cell table:formula="oooc:=ROUND([.D188]*TxPer;NbDeci)" office:value-type="float" office:value="0">
            <text:p>0,00</text:p>
          </table:table-cell>
          <table:table-cell table:formula="oooc:=IF([.B188]&lt;=Différé;0;IF([.B188]&gt;=NbEch+Différé;[.D188];MtEch-[.E188]))" office:value-type="float" office:value="0">
            <text:p>0,00</text:p>
          </table:table-cell>
          <table:table-cell table:formula="oooc:=IF([.D188]=0;0;ROUND(FraisF+FraisV*[.D188];NbDeci))" office:value-type="float" office:value="0">
            <text:p>0,00</text:p>
          </table:table-cell>
          <table:table-cell table:formula="oooc:=SUM([.E188:.G18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89]=0;&quot;&quot;;[.B188]+1)">
            <text:p/>
          </table:table-cell>
          <table:table-cell table:formula="oooc:=IF([.D189]=0;&quot;&quot;;DATE(YEAR([.C188]);MONTH([.C188])+12/NbEchAn;1))">
            <text:p/>
          </table:table-cell>
          <table:table-cell table:formula="oooc:=[.D188]-[.F188]" office:value-type="float" office:value="0">
            <text:p>0,00</text:p>
          </table:table-cell>
          <table:table-cell table:formula="oooc:=ROUND([.D189]*TxPer;NbDeci)" office:value-type="float" office:value="0">
            <text:p>0,00</text:p>
          </table:table-cell>
          <table:table-cell table:formula="oooc:=IF([.B189]&lt;=Différé;0;IF([.B189]&gt;=NbEch+Différé;[.D189];MtEch-[.E189]))" office:value-type="float" office:value="0">
            <text:p>0,00</text:p>
          </table:table-cell>
          <table:table-cell table:formula="oooc:=IF([.D189]=0;0;ROUND(FraisF+FraisV*[.D189];NbDeci))" office:value-type="float" office:value="0">
            <text:p>0,00</text:p>
          </table:table-cell>
          <table:table-cell table:formula="oooc:=SUM([.E189:.G18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0]=0;&quot;&quot;;[.B189]+1)">
            <text:p/>
          </table:table-cell>
          <table:table-cell table:formula="oooc:=IF([.D190]=0;&quot;&quot;;DATE(YEAR([.C189]);MONTH([.C189])+12/NbEchAn;1))">
            <text:p/>
          </table:table-cell>
          <table:table-cell table:formula="oooc:=[.D189]-[.F189]" office:value-type="float" office:value="0">
            <text:p>0,00</text:p>
          </table:table-cell>
          <table:table-cell table:formula="oooc:=ROUND([.D190]*TxPer;NbDeci)" office:value-type="float" office:value="0">
            <text:p>0,00</text:p>
          </table:table-cell>
          <table:table-cell table:formula="oooc:=IF([.B190]&lt;=Différé;0;IF([.B190]&gt;=NbEch+Différé;[.D190];MtEch-[.E190]))" office:value-type="float" office:value="0">
            <text:p>0,00</text:p>
          </table:table-cell>
          <table:table-cell table:formula="oooc:=IF([.D190]=0;0;ROUND(FraisF+FraisV*[.D190];NbDeci))" office:value-type="float" office:value="0">
            <text:p>0,00</text:p>
          </table:table-cell>
          <table:table-cell table:formula="oooc:=SUM([.E190:.G19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1]=0;&quot;&quot;;[.B190]+1)">
            <text:p/>
          </table:table-cell>
          <table:table-cell table:formula="oooc:=IF([.D191]=0;&quot;&quot;;DATE(YEAR([.C190]);MONTH([.C190])+12/NbEchAn;1))">
            <text:p/>
          </table:table-cell>
          <table:table-cell table:formula="oooc:=[.D190]-[.F190]" office:value-type="float" office:value="0">
            <text:p>0,00</text:p>
          </table:table-cell>
          <table:table-cell table:formula="oooc:=ROUND([.D191]*TxPer;NbDeci)" office:value-type="float" office:value="0">
            <text:p>0,00</text:p>
          </table:table-cell>
          <table:table-cell table:formula="oooc:=IF([.B191]&lt;=Différé;0;IF([.B191]&gt;=NbEch+Différé;[.D191];MtEch-[.E191]))" office:value-type="float" office:value="0">
            <text:p>0,00</text:p>
          </table:table-cell>
          <table:table-cell table:formula="oooc:=IF([.D191]=0;0;ROUND(FraisF+FraisV*[.D191];NbDeci))" office:value-type="float" office:value="0">
            <text:p>0,00</text:p>
          </table:table-cell>
          <table:table-cell table:formula="oooc:=SUM([.E191:.G19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2]=0;&quot;&quot;;[.B191]+1)">
            <text:p/>
          </table:table-cell>
          <table:table-cell table:formula="oooc:=IF([.D192]=0;&quot;&quot;;DATE(YEAR([.C191]);MONTH([.C191])+12/NbEchAn;1))">
            <text:p/>
          </table:table-cell>
          <table:table-cell table:formula="oooc:=[.D191]-[.F191]" office:value-type="float" office:value="0">
            <text:p>0,00</text:p>
          </table:table-cell>
          <table:table-cell table:formula="oooc:=ROUND([.D192]*TxPer;NbDeci)" office:value-type="float" office:value="0">
            <text:p>0,00</text:p>
          </table:table-cell>
          <table:table-cell table:formula="oooc:=IF([.B192]&lt;=Différé;0;IF([.B192]&gt;=NbEch+Différé;[.D192];MtEch-[.E192]))" office:value-type="float" office:value="0">
            <text:p>0,00</text:p>
          </table:table-cell>
          <table:table-cell table:formula="oooc:=IF([.D192]=0;0;ROUND(FraisF+FraisV*[.D192];NbDeci))" office:value-type="float" office:value="0">
            <text:p>0,00</text:p>
          </table:table-cell>
          <table:table-cell table:formula="oooc:=SUM([.E192:.G19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3]=0;&quot;&quot;;[.B192]+1)">
            <text:p/>
          </table:table-cell>
          <table:table-cell table:formula="oooc:=IF([.D193]=0;&quot;&quot;;DATE(YEAR([.C192]);MONTH([.C192])+12/NbEchAn;1))">
            <text:p/>
          </table:table-cell>
          <table:table-cell table:formula="oooc:=[.D192]-[.F192]" office:value-type="float" office:value="0">
            <text:p>0,00</text:p>
          </table:table-cell>
          <table:table-cell table:formula="oooc:=ROUND([.D193]*TxPer;NbDeci)" office:value-type="float" office:value="0">
            <text:p>0,00</text:p>
          </table:table-cell>
          <table:table-cell table:formula="oooc:=IF([.B193]&lt;=Différé;0;IF([.B193]&gt;=NbEch+Différé;[.D193];MtEch-[.E193]))" office:value-type="float" office:value="0">
            <text:p>0,00</text:p>
          </table:table-cell>
          <table:table-cell table:formula="oooc:=IF([.D193]=0;0;ROUND(FraisF+FraisV*[.D193];NbDeci))" office:value-type="float" office:value="0">
            <text:p>0,00</text:p>
          </table:table-cell>
          <table:table-cell table:formula="oooc:=SUM([.E193:.G19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4]=0;&quot;&quot;;[.B193]+1)">
            <text:p/>
          </table:table-cell>
          <table:table-cell table:formula="oooc:=IF([.D194]=0;&quot;&quot;;DATE(YEAR([.C193]);MONTH([.C193])+12/NbEchAn;1))">
            <text:p/>
          </table:table-cell>
          <table:table-cell table:formula="oooc:=[.D193]-[.F193]" office:value-type="float" office:value="0">
            <text:p>0,00</text:p>
          </table:table-cell>
          <table:table-cell table:formula="oooc:=ROUND([.D194]*TxPer;NbDeci)" office:value-type="float" office:value="0">
            <text:p>0,00</text:p>
          </table:table-cell>
          <table:table-cell table:formula="oooc:=IF([.B194]&lt;=Différé;0;IF([.B194]&gt;=NbEch+Différé;[.D194];MtEch-[.E194]))" office:value-type="float" office:value="0">
            <text:p>0,00</text:p>
          </table:table-cell>
          <table:table-cell table:formula="oooc:=IF([.D194]=0;0;ROUND(FraisF+FraisV*[.D194];NbDeci))" office:value-type="float" office:value="0">
            <text:p>0,00</text:p>
          </table:table-cell>
          <table:table-cell table:formula="oooc:=SUM([.E194:.G19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5]=0;&quot;&quot;;[.B194]+1)">
            <text:p/>
          </table:table-cell>
          <table:table-cell table:formula="oooc:=IF([.D195]=0;&quot;&quot;;DATE(YEAR([.C194]);MONTH([.C194])+12/NbEchAn;1))">
            <text:p/>
          </table:table-cell>
          <table:table-cell table:formula="oooc:=[.D194]-[.F194]" office:value-type="float" office:value="0">
            <text:p>0,00</text:p>
          </table:table-cell>
          <table:table-cell table:formula="oooc:=ROUND([.D195]*TxPer;NbDeci)" office:value-type="float" office:value="0">
            <text:p>0,00</text:p>
          </table:table-cell>
          <table:table-cell table:formula="oooc:=IF([.B195]&lt;=Différé;0;IF([.B195]&gt;=NbEch+Différé;[.D195];MtEch-[.E195]))" office:value-type="float" office:value="0">
            <text:p>0,00</text:p>
          </table:table-cell>
          <table:table-cell table:formula="oooc:=IF([.D195]=0;0;ROUND(FraisF+FraisV*[.D195];NbDeci))" office:value-type="float" office:value="0">
            <text:p>0,00</text:p>
          </table:table-cell>
          <table:table-cell table:formula="oooc:=SUM([.E195:.G19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6]=0;&quot;&quot;;[.B195]+1)">
            <text:p/>
          </table:table-cell>
          <table:table-cell table:formula="oooc:=IF([.D196]=0;&quot;&quot;;DATE(YEAR([.C195]);MONTH([.C195])+12/NbEchAn;1))">
            <text:p/>
          </table:table-cell>
          <table:table-cell table:formula="oooc:=[.D195]-[.F195]" office:value-type="float" office:value="0">
            <text:p>0,00</text:p>
          </table:table-cell>
          <table:table-cell table:formula="oooc:=ROUND([.D196]*TxPer;NbDeci)" office:value-type="float" office:value="0">
            <text:p>0,00</text:p>
          </table:table-cell>
          <table:table-cell table:formula="oooc:=IF([.B196]&lt;=Différé;0;IF([.B196]&gt;=NbEch+Différé;[.D196];MtEch-[.E196]))" office:value-type="float" office:value="0">
            <text:p>0,00</text:p>
          </table:table-cell>
          <table:table-cell table:formula="oooc:=IF([.D196]=0;0;ROUND(FraisF+FraisV*[.D196];NbDeci))" office:value-type="float" office:value="0">
            <text:p>0,00</text:p>
          </table:table-cell>
          <table:table-cell table:formula="oooc:=SUM([.E196:.G19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7]=0;&quot;&quot;;[.B196]+1)">
            <text:p/>
          </table:table-cell>
          <table:table-cell table:formula="oooc:=IF([.D197]=0;&quot;&quot;;DATE(YEAR([.C196]);MONTH([.C196])+12/NbEchAn;1))">
            <text:p/>
          </table:table-cell>
          <table:table-cell table:formula="oooc:=[.D196]-[.F196]" office:value-type="float" office:value="0">
            <text:p>0,00</text:p>
          </table:table-cell>
          <table:table-cell table:formula="oooc:=ROUND([.D197]*TxPer;NbDeci)" office:value-type="float" office:value="0">
            <text:p>0,00</text:p>
          </table:table-cell>
          <table:table-cell table:formula="oooc:=IF([.B197]&lt;=Différé;0;IF([.B197]&gt;=NbEch+Différé;[.D197];MtEch-[.E197]))" office:value-type="float" office:value="0">
            <text:p>0,00</text:p>
          </table:table-cell>
          <table:table-cell table:formula="oooc:=IF([.D197]=0;0;ROUND(FraisF+FraisV*[.D197];NbDeci))" office:value-type="float" office:value="0">
            <text:p>0,00</text:p>
          </table:table-cell>
          <table:table-cell table:formula="oooc:=SUM([.E197:.G19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8]=0;&quot;&quot;;[.B197]+1)">
            <text:p/>
          </table:table-cell>
          <table:table-cell table:formula="oooc:=IF([.D198]=0;&quot;&quot;;DATE(YEAR([.C197]);MONTH([.C197])+12/NbEchAn;1))">
            <text:p/>
          </table:table-cell>
          <table:table-cell table:formula="oooc:=[.D197]-[.F197]" office:value-type="float" office:value="0">
            <text:p>0,00</text:p>
          </table:table-cell>
          <table:table-cell table:formula="oooc:=ROUND([.D198]*TxPer;NbDeci)" office:value-type="float" office:value="0">
            <text:p>0,00</text:p>
          </table:table-cell>
          <table:table-cell table:formula="oooc:=IF([.B198]&lt;=Différé;0;IF([.B198]&gt;=NbEch+Différé;[.D198];MtEch-[.E198]))" office:value-type="float" office:value="0">
            <text:p>0,00</text:p>
          </table:table-cell>
          <table:table-cell table:formula="oooc:=IF([.D198]=0;0;ROUND(FraisF+FraisV*[.D198];NbDeci))" office:value-type="float" office:value="0">
            <text:p>0,00</text:p>
          </table:table-cell>
          <table:table-cell table:formula="oooc:=SUM([.E198:.G19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199]=0;&quot;&quot;;[.B198]+1)">
            <text:p/>
          </table:table-cell>
          <table:table-cell table:formula="oooc:=IF([.D199]=0;&quot;&quot;;DATE(YEAR([.C198]);MONTH([.C198])+12/NbEchAn;1))">
            <text:p/>
          </table:table-cell>
          <table:table-cell table:formula="oooc:=[.D198]-[.F198]" office:value-type="float" office:value="0">
            <text:p>0,00</text:p>
          </table:table-cell>
          <table:table-cell table:formula="oooc:=ROUND([.D199]*TxPer;NbDeci)" office:value-type="float" office:value="0">
            <text:p>0,00</text:p>
          </table:table-cell>
          <table:table-cell table:formula="oooc:=IF([.B199]&lt;=Différé;0;IF([.B199]&gt;=NbEch+Différé;[.D199];MtEch-[.E199]))" office:value-type="float" office:value="0">
            <text:p>0,00</text:p>
          </table:table-cell>
          <table:table-cell table:formula="oooc:=IF([.D199]=0;0;ROUND(FraisF+FraisV*[.D199];NbDeci))" office:value-type="float" office:value="0">
            <text:p>0,00</text:p>
          </table:table-cell>
          <table:table-cell table:formula="oooc:=SUM([.E199:.G19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0]=0;&quot;&quot;;[.B199]+1)">
            <text:p/>
          </table:table-cell>
          <table:table-cell table:formula="oooc:=IF([.D200]=0;&quot;&quot;;DATE(YEAR([.C199]);MONTH([.C199])+12/NbEchAn;1))">
            <text:p/>
          </table:table-cell>
          <table:table-cell table:formula="oooc:=[.D199]-[.F199]" office:value-type="float" office:value="0">
            <text:p>0,00</text:p>
          </table:table-cell>
          <table:table-cell table:formula="oooc:=ROUND([.D200]*TxPer;NbDeci)" office:value-type="float" office:value="0">
            <text:p>0,00</text:p>
          </table:table-cell>
          <table:table-cell table:formula="oooc:=IF([.B200]&lt;=Différé;0;IF([.B200]&gt;=NbEch+Différé;[.D200];MtEch-[.E200]))" office:value-type="float" office:value="0">
            <text:p>0,00</text:p>
          </table:table-cell>
          <table:table-cell table:formula="oooc:=IF([.D200]=0;0;ROUND(FraisF+FraisV*[.D200];NbDeci))" office:value-type="float" office:value="0">
            <text:p>0,00</text:p>
          </table:table-cell>
          <table:table-cell table:formula="oooc:=SUM([.E200:.G20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1]=0;&quot;&quot;;[.B200]+1)">
            <text:p/>
          </table:table-cell>
          <table:table-cell table:formula="oooc:=IF([.D201]=0;&quot;&quot;;DATE(YEAR([.C200]);MONTH([.C200])+12/NbEchAn;1))">
            <text:p/>
          </table:table-cell>
          <table:table-cell table:formula="oooc:=[.D200]-[.F200]" office:value-type="float" office:value="0">
            <text:p>0,00</text:p>
          </table:table-cell>
          <table:table-cell table:formula="oooc:=ROUND([.D201]*TxPer;NbDeci)" office:value-type="float" office:value="0">
            <text:p>0,00</text:p>
          </table:table-cell>
          <table:table-cell table:formula="oooc:=IF([.B201]&lt;=Différé;0;IF([.B201]&gt;=NbEch+Différé;[.D201];MtEch-[.E201]))" office:value-type="float" office:value="0">
            <text:p>0,00</text:p>
          </table:table-cell>
          <table:table-cell table:formula="oooc:=IF([.D201]=0;0;ROUND(FraisF+FraisV*[.D201];NbDeci))" office:value-type="float" office:value="0">
            <text:p>0,00</text:p>
          </table:table-cell>
          <table:table-cell table:formula="oooc:=SUM([.E201:.G20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2]=0;&quot;&quot;;[.B201]+1)">
            <text:p/>
          </table:table-cell>
          <table:table-cell table:formula="oooc:=IF([.D202]=0;&quot;&quot;;DATE(YEAR([.C201]);MONTH([.C201])+12/NbEchAn;1))">
            <text:p/>
          </table:table-cell>
          <table:table-cell table:formula="oooc:=[.D201]-[.F201]" office:value-type="float" office:value="0">
            <text:p>0,00</text:p>
          </table:table-cell>
          <table:table-cell table:formula="oooc:=ROUND([.D202]*TxPer;NbDeci)" office:value-type="float" office:value="0">
            <text:p>0,00</text:p>
          </table:table-cell>
          <table:table-cell table:formula="oooc:=IF([.B202]&lt;=Différé;0;IF([.B202]&gt;=NbEch+Différé;[.D202];MtEch-[.E202]))" office:value-type="float" office:value="0">
            <text:p>0,00</text:p>
          </table:table-cell>
          <table:table-cell table:formula="oooc:=IF([.D202]=0;0;ROUND(FraisF+FraisV*[.D202];NbDeci))" office:value-type="float" office:value="0">
            <text:p>0,00</text:p>
          </table:table-cell>
          <table:table-cell table:formula="oooc:=SUM([.E202:.G20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3]=0;&quot;&quot;;[.B202]+1)">
            <text:p/>
          </table:table-cell>
          <table:table-cell table:formula="oooc:=IF([.D203]=0;&quot;&quot;;DATE(YEAR([.C202]);MONTH([.C202])+12/NbEchAn;1))">
            <text:p/>
          </table:table-cell>
          <table:table-cell table:formula="oooc:=[.D202]-[.F202]" office:value-type="float" office:value="0">
            <text:p>0,00</text:p>
          </table:table-cell>
          <table:table-cell table:formula="oooc:=ROUND([.D203]*TxPer;NbDeci)" office:value-type="float" office:value="0">
            <text:p>0,00</text:p>
          </table:table-cell>
          <table:table-cell table:formula="oooc:=IF([.B203]&lt;=Différé;0;IF([.B203]&gt;=NbEch+Différé;[.D203];MtEch-[.E203]))" office:value-type="float" office:value="0">
            <text:p>0,00</text:p>
          </table:table-cell>
          <table:table-cell table:formula="oooc:=IF([.D203]=0;0;ROUND(FraisF+FraisV*[.D203];NbDeci))" office:value-type="float" office:value="0">
            <text:p>0,00</text:p>
          </table:table-cell>
          <table:table-cell table:formula="oooc:=SUM([.E203:.G20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4]=0;&quot;&quot;;[.B203]+1)">
            <text:p/>
          </table:table-cell>
          <table:table-cell table:formula="oooc:=IF([.D204]=0;&quot;&quot;;DATE(YEAR([.C203]);MONTH([.C203])+12/NbEchAn;1))">
            <text:p/>
          </table:table-cell>
          <table:table-cell table:formula="oooc:=[.D203]-[.F203]" office:value-type="float" office:value="0">
            <text:p>0,00</text:p>
          </table:table-cell>
          <table:table-cell table:formula="oooc:=ROUND([.D204]*TxPer;NbDeci)" office:value-type="float" office:value="0">
            <text:p>0,00</text:p>
          </table:table-cell>
          <table:table-cell table:formula="oooc:=IF([.B204]&lt;=Différé;0;IF([.B204]&gt;=NbEch+Différé;[.D204];MtEch-[.E204]))" office:value-type="float" office:value="0">
            <text:p>0,00</text:p>
          </table:table-cell>
          <table:table-cell table:formula="oooc:=IF([.D204]=0;0;ROUND(FraisF+FraisV*[.D204];NbDeci))" office:value-type="float" office:value="0">
            <text:p>0,00</text:p>
          </table:table-cell>
          <table:table-cell table:formula="oooc:=SUM([.E204:.G20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5]=0;&quot;&quot;;[.B204]+1)">
            <text:p/>
          </table:table-cell>
          <table:table-cell table:formula="oooc:=IF([.D205]=0;&quot;&quot;;DATE(YEAR([.C204]);MONTH([.C204])+12/NbEchAn;1))">
            <text:p/>
          </table:table-cell>
          <table:table-cell table:formula="oooc:=[.D204]-[.F204]" office:value-type="float" office:value="0">
            <text:p>0,00</text:p>
          </table:table-cell>
          <table:table-cell table:formula="oooc:=ROUND([.D205]*TxPer;NbDeci)" office:value-type="float" office:value="0">
            <text:p>0,00</text:p>
          </table:table-cell>
          <table:table-cell table:formula="oooc:=IF([.B205]&lt;=Différé;0;IF([.B205]&gt;=NbEch+Différé;[.D205];MtEch-[.E205]))" office:value-type="float" office:value="0">
            <text:p>0,00</text:p>
          </table:table-cell>
          <table:table-cell table:formula="oooc:=IF([.D205]=0;0;ROUND(FraisF+FraisV*[.D205];NbDeci))" office:value-type="float" office:value="0">
            <text:p>0,00</text:p>
          </table:table-cell>
          <table:table-cell table:formula="oooc:=SUM([.E205:.G20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6]=0;&quot;&quot;;[.B205]+1)">
            <text:p/>
          </table:table-cell>
          <table:table-cell table:formula="oooc:=IF([.D206]=0;&quot;&quot;;DATE(YEAR([.C205]);MONTH([.C205])+12/NbEchAn;1))">
            <text:p/>
          </table:table-cell>
          <table:table-cell table:formula="oooc:=[.D205]-[.F205]" office:value-type="float" office:value="0">
            <text:p>0,00</text:p>
          </table:table-cell>
          <table:table-cell table:formula="oooc:=ROUND([.D206]*TxPer;NbDeci)" office:value-type="float" office:value="0">
            <text:p>0,00</text:p>
          </table:table-cell>
          <table:table-cell table:formula="oooc:=IF([.B206]&lt;=Différé;0;IF([.B206]&gt;=NbEch+Différé;[.D206];MtEch-[.E206]))" office:value-type="float" office:value="0">
            <text:p>0,00</text:p>
          </table:table-cell>
          <table:table-cell table:formula="oooc:=IF([.D206]=0;0;ROUND(FraisF+FraisV*[.D206];NbDeci))" office:value-type="float" office:value="0">
            <text:p>0,00</text:p>
          </table:table-cell>
          <table:table-cell table:formula="oooc:=SUM([.E206:.G20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7]=0;&quot;&quot;;[.B206]+1)">
            <text:p/>
          </table:table-cell>
          <table:table-cell table:formula="oooc:=IF([.D207]=0;&quot;&quot;;DATE(YEAR([.C206]);MONTH([.C206])+12/NbEchAn;1))">
            <text:p/>
          </table:table-cell>
          <table:table-cell table:formula="oooc:=[.D206]-[.F206]" office:value-type="float" office:value="0">
            <text:p>0,00</text:p>
          </table:table-cell>
          <table:table-cell table:formula="oooc:=ROUND([.D207]*TxPer;NbDeci)" office:value-type="float" office:value="0">
            <text:p>0,00</text:p>
          </table:table-cell>
          <table:table-cell table:formula="oooc:=IF([.B207]&lt;=Différé;0;IF([.B207]&gt;=NbEch+Différé;[.D207];MtEch-[.E207]))" office:value-type="float" office:value="0">
            <text:p>0,00</text:p>
          </table:table-cell>
          <table:table-cell table:formula="oooc:=IF([.D207]=0;0;ROUND(FraisF+FraisV*[.D207];NbDeci))" office:value-type="float" office:value="0">
            <text:p>0,00</text:p>
          </table:table-cell>
          <table:table-cell table:formula="oooc:=SUM([.E207:.G20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8]=0;&quot;&quot;;[.B207]+1)">
            <text:p/>
          </table:table-cell>
          <table:table-cell table:formula="oooc:=IF([.D208]=0;&quot;&quot;;DATE(YEAR([.C207]);MONTH([.C207])+12/NbEchAn;1))">
            <text:p/>
          </table:table-cell>
          <table:table-cell table:formula="oooc:=[.D207]-[.F207]" office:value-type="float" office:value="0">
            <text:p>0,00</text:p>
          </table:table-cell>
          <table:table-cell table:formula="oooc:=ROUND([.D208]*TxPer;NbDeci)" office:value-type="float" office:value="0">
            <text:p>0,00</text:p>
          </table:table-cell>
          <table:table-cell table:formula="oooc:=IF([.B208]&lt;=Différé;0;IF([.B208]&gt;=NbEch+Différé;[.D208];MtEch-[.E208]))" office:value-type="float" office:value="0">
            <text:p>0,00</text:p>
          </table:table-cell>
          <table:table-cell table:formula="oooc:=IF([.D208]=0;0;ROUND(FraisF+FraisV*[.D208];NbDeci))" office:value-type="float" office:value="0">
            <text:p>0,00</text:p>
          </table:table-cell>
          <table:table-cell table:formula="oooc:=SUM([.E208:.G20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09]=0;&quot;&quot;;[.B208]+1)">
            <text:p/>
          </table:table-cell>
          <table:table-cell table:formula="oooc:=IF([.D209]=0;&quot;&quot;;DATE(YEAR([.C208]);MONTH([.C208])+12/NbEchAn;1))">
            <text:p/>
          </table:table-cell>
          <table:table-cell table:formula="oooc:=[.D208]-[.F208]" office:value-type="float" office:value="0">
            <text:p>0,00</text:p>
          </table:table-cell>
          <table:table-cell table:formula="oooc:=ROUND([.D209]*TxPer;NbDeci)" office:value-type="float" office:value="0">
            <text:p>0,00</text:p>
          </table:table-cell>
          <table:table-cell table:formula="oooc:=IF([.B209]&lt;=Différé;0;IF([.B209]&gt;=NbEch+Différé;[.D209];MtEch-[.E209]))" office:value-type="float" office:value="0">
            <text:p>0,00</text:p>
          </table:table-cell>
          <table:table-cell table:formula="oooc:=IF([.D209]=0;0;ROUND(FraisF+FraisV*[.D209];NbDeci))" office:value-type="float" office:value="0">
            <text:p>0,00</text:p>
          </table:table-cell>
          <table:table-cell table:formula="oooc:=SUM([.E209:.G20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0]=0;&quot;&quot;;[.B209]+1)">
            <text:p/>
          </table:table-cell>
          <table:table-cell table:formula="oooc:=IF([.D210]=0;&quot;&quot;;DATE(YEAR([.C209]);MONTH([.C209])+12/NbEchAn;1))">
            <text:p/>
          </table:table-cell>
          <table:table-cell table:formula="oooc:=[.D209]-[.F209]" office:value-type="float" office:value="0">
            <text:p>0,00</text:p>
          </table:table-cell>
          <table:table-cell table:formula="oooc:=ROUND([.D210]*TxPer;NbDeci)" office:value-type="float" office:value="0">
            <text:p>0,00</text:p>
          </table:table-cell>
          <table:table-cell table:formula="oooc:=IF([.B210]&lt;=Différé;0;IF([.B210]&gt;=NbEch+Différé;[.D210];MtEch-[.E210]))" office:value-type="float" office:value="0">
            <text:p>0,00</text:p>
          </table:table-cell>
          <table:table-cell table:formula="oooc:=IF([.D210]=0;0;ROUND(FraisF+FraisV*[.D210];NbDeci))" office:value-type="float" office:value="0">
            <text:p>0,00</text:p>
          </table:table-cell>
          <table:table-cell table:formula="oooc:=SUM([.E210:.G21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1]=0;&quot;&quot;;[.B210]+1)">
            <text:p/>
          </table:table-cell>
          <table:table-cell table:formula="oooc:=IF([.D211]=0;&quot;&quot;;DATE(YEAR([.C210]);MONTH([.C210])+12/NbEchAn;1))">
            <text:p/>
          </table:table-cell>
          <table:table-cell table:formula="oooc:=[.D210]-[.F210]" office:value-type="float" office:value="0">
            <text:p>0,00</text:p>
          </table:table-cell>
          <table:table-cell table:formula="oooc:=ROUND([.D211]*TxPer;NbDeci)" office:value-type="float" office:value="0">
            <text:p>0,00</text:p>
          </table:table-cell>
          <table:table-cell table:formula="oooc:=IF([.B211]&lt;=Différé;0;IF([.B211]&gt;=NbEch+Différé;[.D211];MtEch-[.E211]))" office:value-type="float" office:value="0">
            <text:p>0,00</text:p>
          </table:table-cell>
          <table:table-cell table:formula="oooc:=IF([.D211]=0;0;ROUND(FraisF+FraisV*[.D211];NbDeci))" office:value-type="float" office:value="0">
            <text:p>0,00</text:p>
          </table:table-cell>
          <table:table-cell table:formula="oooc:=SUM([.E211:.G21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2]=0;&quot;&quot;;[.B211]+1)">
            <text:p/>
          </table:table-cell>
          <table:table-cell table:formula="oooc:=IF([.D212]=0;&quot;&quot;;DATE(YEAR([.C211]);MONTH([.C211])+12/NbEchAn;1))">
            <text:p/>
          </table:table-cell>
          <table:table-cell table:formula="oooc:=[.D211]-[.F211]" office:value-type="float" office:value="0">
            <text:p>0,00</text:p>
          </table:table-cell>
          <table:table-cell table:formula="oooc:=ROUND([.D212]*TxPer;NbDeci)" office:value-type="float" office:value="0">
            <text:p>0,00</text:p>
          </table:table-cell>
          <table:table-cell table:formula="oooc:=IF([.B212]&lt;=Différé;0;IF([.B212]&gt;=NbEch+Différé;[.D212];MtEch-[.E212]))" office:value-type="float" office:value="0">
            <text:p>0,00</text:p>
          </table:table-cell>
          <table:table-cell table:formula="oooc:=IF([.D212]=0;0;ROUND(FraisF+FraisV*[.D212];NbDeci))" office:value-type="float" office:value="0">
            <text:p>0,00</text:p>
          </table:table-cell>
          <table:table-cell table:formula="oooc:=SUM([.E212:.G21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3]=0;&quot;&quot;;[.B212]+1)">
            <text:p/>
          </table:table-cell>
          <table:table-cell table:formula="oooc:=IF([.D213]=0;&quot;&quot;;DATE(YEAR([.C212]);MONTH([.C212])+12/NbEchAn;1))">
            <text:p/>
          </table:table-cell>
          <table:table-cell table:formula="oooc:=[.D212]-[.F212]" office:value-type="float" office:value="0">
            <text:p>0,00</text:p>
          </table:table-cell>
          <table:table-cell table:formula="oooc:=ROUND([.D213]*TxPer;NbDeci)" office:value-type="float" office:value="0">
            <text:p>0,00</text:p>
          </table:table-cell>
          <table:table-cell table:formula="oooc:=IF([.B213]&lt;=Différé;0;IF([.B213]&gt;=NbEch+Différé;[.D213];MtEch-[.E213]))" office:value-type="float" office:value="0">
            <text:p>0,00</text:p>
          </table:table-cell>
          <table:table-cell table:formula="oooc:=IF([.D213]=0;0;ROUND(FraisF+FraisV*[.D213];NbDeci))" office:value-type="float" office:value="0">
            <text:p>0,00</text:p>
          </table:table-cell>
          <table:table-cell table:formula="oooc:=SUM([.E213:.G21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4]=0;&quot;&quot;;[.B213]+1)">
            <text:p/>
          </table:table-cell>
          <table:table-cell table:formula="oooc:=IF([.D214]=0;&quot;&quot;;DATE(YEAR([.C213]);MONTH([.C213])+12/NbEchAn;1))">
            <text:p/>
          </table:table-cell>
          <table:table-cell table:formula="oooc:=[.D213]-[.F213]" office:value-type="float" office:value="0">
            <text:p>0,00</text:p>
          </table:table-cell>
          <table:table-cell table:formula="oooc:=ROUND([.D214]*TxPer;NbDeci)" office:value-type="float" office:value="0">
            <text:p>0,00</text:p>
          </table:table-cell>
          <table:table-cell table:formula="oooc:=IF([.B214]&lt;=Différé;0;IF([.B214]&gt;=NbEch+Différé;[.D214];MtEch-[.E214]))" office:value-type="float" office:value="0">
            <text:p>0,00</text:p>
          </table:table-cell>
          <table:table-cell table:formula="oooc:=IF([.D214]=0;0;ROUND(FraisF+FraisV*[.D214];NbDeci))" office:value-type="float" office:value="0">
            <text:p>0,00</text:p>
          </table:table-cell>
          <table:table-cell table:formula="oooc:=SUM([.E214:.G21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5]=0;&quot;&quot;;[.B214]+1)">
            <text:p/>
          </table:table-cell>
          <table:table-cell table:formula="oooc:=IF([.D215]=0;&quot;&quot;;DATE(YEAR([.C214]);MONTH([.C214])+12/NbEchAn;1))">
            <text:p/>
          </table:table-cell>
          <table:table-cell table:formula="oooc:=[.D214]-[.F214]" office:value-type="float" office:value="0">
            <text:p>0,00</text:p>
          </table:table-cell>
          <table:table-cell table:formula="oooc:=ROUND([.D215]*TxPer;NbDeci)" office:value-type="float" office:value="0">
            <text:p>0,00</text:p>
          </table:table-cell>
          <table:table-cell table:formula="oooc:=IF([.B215]&lt;=Différé;0;IF([.B215]&gt;=NbEch+Différé;[.D215];MtEch-[.E215]))" office:value-type="float" office:value="0">
            <text:p>0,00</text:p>
          </table:table-cell>
          <table:table-cell table:formula="oooc:=IF([.D215]=0;0;ROUND(FraisF+FraisV*[.D215];NbDeci))" office:value-type="float" office:value="0">
            <text:p>0,00</text:p>
          </table:table-cell>
          <table:table-cell table:formula="oooc:=SUM([.E215:.G21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6]=0;&quot;&quot;;[.B215]+1)">
            <text:p/>
          </table:table-cell>
          <table:table-cell table:formula="oooc:=IF([.D216]=0;&quot;&quot;;DATE(YEAR([.C215]);MONTH([.C215])+12/NbEchAn;1))">
            <text:p/>
          </table:table-cell>
          <table:table-cell table:formula="oooc:=[.D215]-[.F215]" office:value-type="float" office:value="0">
            <text:p>0,00</text:p>
          </table:table-cell>
          <table:table-cell table:formula="oooc:=ROUND([.D216]*TxPer;NbDeci)" office:value-type="float" office:value="0">
            <text:p>0,00</text:p>
          </table:table-cell>
          <table:table-cell table:formula="oooc:=IF([.B216]&lt;=Différé;0;IF([.B216]&gt;=NbEch+Différé;[.D216];MtEch-[.E216]))" office:value-type="float" office:value="0">
            <text:p>0,00</text:p>
          </table:table-cell>
          <table:table-cell table:formula="oooc:=IF([.D216]=0;0;ROUND(FraisF+FraisV*[.D216];NbDeci))" office:value-type="float" office:value="0">
            <text:p>0,00</text:p>
          </table:table-cell>
          <table:table-cell table:formula="oooc:=SUM([.E216:.G21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7]=0;&quot;&quot;;[.B216]+1)">
            <text:p/>
          </table:table-cell>
          <table:table-cell table:formula="oooc:=IF([.D217]=0;&quot;&quot;;DATE(YEAR([.C216]);MONTH([.C216])+12/NbEchAn;1))">
            <text:p/>
          </table:table-cell>
          <table:table-cell table:formula="oooc:=[.D216]-[.F216]" office:value-type="float" office:value="0">
            <text:p>0,00</text:p>
          </table:table-cell>
          <table:table-cell table:formula="oooc:=ROUND([.D217]*TxPer;NbDeci)" office:value-type="float" office:value="0">
            <text:p>0,00</text:p>
          </table:table-cell>
          <table:table-cell table:formula="oooc:=IF([.B217]&lt;=Différé;0;IF([.B217]&gt;=NbEch+Différé;[.D217];MtEch-[.E217]))" office:value-type="float" office:value="0">
            <text:p>0,00</text:p>
          </table:table-cell>
          <table:table-cell table:formula="oooc:=IF([.D217]=0;0;ROUND(FraisF+FraisV*[.D217];NbDeci))" office:value-type="float" office:value="0">
            <text:p>0,00</text:p>
          </table:table-cell>
          <table:table-cell table:formula="oooc:=SUM([.E217:.G21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8]=0;&quot;&quot;;[.B217]+1)">
            <text:p/>
          </table:table-cell>
          <table:table-cell table:formula="oooc:=IF([.D218]=0;&quot;&quot;;DATE(YEAR([.C217]);MONTH([.C217])+12/NbEchAn;1))">
            <text:p/>
          </table:table-cell>
          <table:table-cell table:formula="oooc:=[.D217]-[.F217]" office:value-type="float" office:value="0">
            <text:p>0,00</text:p>
          </table:table-cell>
          <table:table-cell table:formula="oooc:=ROUND([.D218]*TxPer;NbDeci)" office:value-type="float" office:value="0">
            <text:p>0,00</text:p>
          </table:table-cell>
          <table:table-cell table:formula="oooc:=IF([.B218]&lt;=Différé;0;IF([.B218]&gt;=NbEch+Différé;[.D218];MtEch-[.E218]))" office:value-type="float" office:value="0">
            <text:p>0,00</text:p>
          </table:table-cell>
          <table:table-cell table:formula="oooc:=IF([.D218]=0;0;ROUND(FraisF+FraisV*[.D218];NbDeci))" office:value-type="float" office:value="0">
            <text:p>0,00</text:p>
          </table:table-cell>
          <table:table-cell table:formula="oooc:=SUM([.E218:.G21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19]=0;&quot;&quot;;[.B218]+1)">
            <text:p/>
          </table:table-cell>
          <table:table-cell table:formula="oooc:=IF([.D219]=0;&quot;&quot;;DATE(YEAR([.C218]);MONTH([.C218])+12/NbEchAn;1))">
            <text:p/>
          </table:table-cell>
          <table:table-cell table:formula="oooc:=[.D218]-[.F218]" office:value-type="float" office:value="0">
            <text:p>0,00</text:p>
          </table:table-cell>
          <table:table-cell table:formula="oooc:=ROUND([.D219]*TxPer;NbDeci)" office:value-type="float" office:value="0">
            <text:p>0,00</text:p>
          </table:table-cell>
          <table:table-cell table:formula="oooc:=IF([.B219]&lt;=Différé;0;IF([.B219]&gt;=NbEch+Différé;[.D219];MtEch-[.E219]))" office:value-type="float" office:value="0">
            <text:p>0,00</text:p>
          </table:table-cell>
          <table:table-cell table:formula="oooc:=IF([.D219]=0;0;ROUND(FraisF+FraisV*[.D219];NbDeci))" office:value-type="float" office:value="0">
            <text:p>0,00</text:p>
          </table:table-cell>
          <table:table-cell table:formula="oooc:=SUM([.E219:.G21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0]=0;&quot;&quot;;[.B219]+1)">
            <text:p/>
          </table:table-cell>
          <table:table-cell table:formula="oooc:=IF([.D220]=0;&quot;&quot;;DATE(YEAR([.C219]);MONTH([.C219])+12/NbEchAn;1))">
            <text:p/>
          </table:table-cell>
          <table:table-cell table:formula="oooc:=[.D219]-[.F219]" office:value-type="float" office:value="0">
            <text:p>0,00</text:p>
          </table:table-cell>
          <table:table-cell table:formula="oooc:=ROUND([.D220]*TxPer;NbDeci)" office:value-type="float" office:value="0">
            <text:p>0,00</text:p>
          </table:table-cell>
          <table:table-cell table:formula="oooc:=IF([.B220]&lt;=Différé;0;IF([.B220]&gt;=NbEch+Différé;[.D220];MtEch-[.E220]))" office:value-type="float" office:value="0">
            <text:p>0,00</text:p>
          </table:table-cell>
          <table:table-cell table:formula="oooc:=IF([.D220]=0;0;ROUND(FraisF+FraisV*[.D220];NbDeci))" office:value-type="float" office:value="0">
            <text:p>0,00</text:p>
          </table:table-cell>
          <table:table-cell table:formula="oooc:=SUM([.E220:.G22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1]=0;&quot;&quot;;[.B220]+1)">
            <text:p/>
          </table:table-cell>
          <table:table-cell table:formula="oooc:=IF([.D221]=0;&quot;&quot;;DATE(YEAR([.C220]);MONTH([.C220])+12/NbEchAn;1))">
            <text:p/>
          </table:table-cell>
          <table:table-cell table:formula="oooc:=[.D220]-[.F220]" office:value-type="float" office:value="0">
            <text:p>0,00</text:p>
          </table:table-cell>
          <table:table-cell table:formula="oooc:=ROUND([.D221]*TxPer;NbDeci)" office:value-type="float" office:value="0">
            <text:p>0,00</text:p>
          </table:table-cell>
          <table:table-cell table:formula="oooc:=IF([.B221]&lt;=Différé;0;IF([.B221]&gt;=NbEch+Différé;[.D221];MtEch-[.E221]))" office:value-type="float" office:value="0">
            <text:p>0,00</text:p>
          </table:table-cell>
          <table:table-cell table:formula="oooc:=IF([.D221]=0;0;ROUND(FraisF+FraisV*[.D221];NbDeci))" office:value-type="float" office:value="0">
            <text:p>0,00</text:p>
          </table:table-cell>
          <table:table-cell table:formula="oooc:=SUM([.E221:.G22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2]=0;&quot;&quot;;[.B221]+1)">
            <text:p/>
          </table:table-cell>
          <table:table-cell table:formula="oooc:=IF([.D222]=0;&quot;&quot;;DATE(YEAR([.C221]);MONTH([.C221])+12/NbEchAn;1))">
            <text:p/>
          </table:table-cell>
          <table:table-cell table:formula="oooc:=[.D221]-[.F221]" office:value-type="float" office:value="0">
            <text:p>0,00</text:p>
          </table:table-cell>
          <table:table-cell table:formula="oooc:=ROUND([.D222]*TxPer;NbDeci)" office:value-type="float" office:value="0">
            <text:p>0,00</text:p>
          </table:table-cell>
          <table:table-cell table:formula="oooc:=IF([.B222]&lt;=Différé;0;IF([.B222]&gt;=NbEch+Différé;[.D222];MtEch-[.E222]))" office:value-type="float" office:value="0">
            <text:p>0,00</text:p>
          </table:table-cell>
          <table:table-cell table:formula="oooc:=IF([.D222]=0;0;ROUND(FraisF+FraisV*[.D222];NbDeci))" office:value-type="float" office:value="0">
            <text:p>0,00</text:p>
          </table:table-cell>
          <table:table-cell table:formula="oooc:=SUM([.E222:.G22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3]=0;&quot;&quot;;[.B222]+1)">
            <text:p/>
          </table:table-cell>
          <table:table-cell table:formula="oooc:=IF([.D223]=0;&quot;&quot;;DATE(YEAR([.C222]);MONTH([.C222])+12/NbEchAn;1))">
            <text:p/>
          </table:table-cell>
          <table:table-cell table:formula="oooc:=[.D222]-[.F222]" office:value-type="float" office:value="0">
            <text:p>0,00</text:p>
          </table:table-cell>
          <table:table-cell table:formula="oooc:=ROUND([.D223]*TxPer;NbDeci)" office:value-type="float" office:value="0">
            <text:p>0,00</text:p>
          </table:table-cell>
          <table:table-cell table:formula="oooc:=IF([.B223]&lt;=Différé;0;IF([.B223]&gt;=NbEch+Différé;[.D223];MtEch-[.E223]))" office:value-type="float" office:value="0">
            <text:p>0,00</text:p>
          </table:table-cell>
          <table:table-cell table:formula="oooc:=IF([.D223]=0;0;ROUND(FraisF+FraisV*[.D223];NbDeci))" office:value-type="float" office:value="0">
            <text:p>0,00</text:p>
          </table:table-cell>
          <table:table-cell table:formula="oooc:=SUM([.E223:.G22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4]=0;&quot;&quot;;[.B223]+1)">
            <text:p/>
          </table:table-cell>
          <table:table-cell table:formula="oooc:=IF([.D224]=0;&quot;&quot;;DATE(YEAR([.C223]);MONTH([.C223])+12/NbEchAn;1))">
            <text:p/>
          </table:table-cell>
          <table:table-cell table:formula="oooc:=[.D223]-[.F223]" office:value-type="float" office:value="0">
            <text:p>0,00</text:p>
          </table:table-cell>
          <table:table-cell table:formula="oooc:=ROUND([.D224]*TxPer;NbDeci)" office:value-type="float" office:value="0">
            <text:p>0,00</text:p>
          </table:table-cell>
          <table:table-cell table:formula="oooc:=IF([.B224]&lt;=Différé;0;IF([.B224]&gt;=NbEch+Différé;[.D224];MtEch-[.E224]))" office:value-type="float" office:value="0">
            <text:p>0,00</text:p>
          </table:table-cell>
          <table:table-cell table:formula="oooc:=IF([.D224]=0;0;ROUND(FraisF+FraisV*[.D224];NbDeci))" office:value-type="float" office:value="0">
            <text:p>0,00</text:p>
          </table:table-cell>
          <table:table-cell table:formula="oooc:=SUM([.E224:.G22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5]=0;&quot;&quot;;[.B224]+1)">
            <text:p/>
          </table:table-cell>
          <table:table-cell table:formula="oooc:=IF([.D225]=0;&quot;&quot;;DATE(YEAR([.C224]);MONTH([.C224])+12/NbEchAn;1))">
            <text:p/>
          </table:table-cell>
          <table:table-cell table:formula="oooc:=[.D224]-[.F224]" office:value-type="float" office:value="0">
            <text:p>0,00</text:p>
          </table:table-cell>
          <table:table-cell table:formula="oooc:=ROUND([.D225]*TxPer;NbDeci)" office:value-type="float" office:value="0">
            <text:p>0,00</text:p>
          </table:table-cell>
          <table:table-cell table:formula="oooc:=IF([.B225]&lt;=Différé;0;IF([.B225]&gt;=NbEch+Différé;[.D225];MtEch-[.E225]))" office:value-type="float" office:value="0">
            <text:p>0,00</text:p>
          </table:table-cell>
          <table:table-cell table:formula="oooc:=IF([.D225]=0;0;ROUND(FraisF+FraisV*[.D225];NbDeci))" office:value-type="float" office:value="0">
            <text:p>0,00</text:p>
          </table:table-cell>
          <table:table-cell table:formula="oooc:=SUM([.E225:.G22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6]=0;&quot;&quot;;[.B225]+1)">
            <text:p/>
          </table:table-cell>
          <table:table-cell table:formula="oooc:=IF([.D226]=0;&quot;&quot;;DATE(YEAR([.C225]);MONTH([.C225])+12/NbEchAn;1))">
            <text:p/>
          </table:table-cell>
          <table:table-cell table:formula="oooc:=[.D225]-[.F225]" office:value-type="float" office:value="0">
            <text:p>0,00</text:p>
          </table:table-cell>
          <table:table-cell table:formula="oooc:=ROUND([.D226]*TxPer;NbDeci)" office:value-type="float" office:value="0">
            <text:p>0,00</text:p>
          </table:table-cell>
          <table:table-cell table:formula="oooc:=IF([.B226]&lt;=Différé;0;IF([.B226]&gt;=NbEch+Différé;[.D226];MtEch-[.E226]))" office:value-type="float" office:value="0">
            <text:p>0,00</text:p>
          </table:table-cell>
          <table:table-cell table:formula="oooc:=IF([.D226]=0;0;ROUND(FraisF+FraisV*[.D226];NbDeci))" office:value-type="float" office:value="0">
            <text:p>0,00</text:p>
          </table:table-cell>
          <table:table-cell table:formula="oooc:=SUM([.E226:.G22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7]=0;&quot;&quot;;[.B226]+1)">
            <text:p/>
          </table:table-cell>
          <table:table-cell table:formula="oooc:=IF([.D227]=0;&quot;&quot;;DATE(YEAR([.C226]);MONTH([.C226])+12/NbEchAn;1))">
            <text:p/>
          </table:table-cell>
          <table:table-cell table:formula="oooc:=[.D226]-[.F226]" office:value-type="float" office:value="0">
            <text:p>0,00</text:p>
          </table:table-cell>
          <table:table-cell table:formula="oooc:=ROUND([.D227]*TxPer;NbDeci)" office:value-type="float" office:value="0">
            <text:p>0,00</text:p>
          </table:table-cell>
          <table:table-cell table:formula="oooc:=IF([.B227]&lt;=Différé;0;IF([.B227]&gt;=NbEch+Différé;[.D227];MtEch-[.E227]))" office:value-type="float" office:value="0">
            <text:p>0,00</text:p>
          </table:table-cell>
          <table:table-cell table:formula="oooc:=IF([.D227]=0;0;ROUND(FraisF+FraisV*[.D227];NbDeci))" office:value-type="float" office:value="0">
            <text:p>0,00</text:p>
          </table:table-cell>
          <table:table-cell table:formula="oooc:=SUM([.E227:.G22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8]=0;&quot;&quot;;[.B227]+1)">
            <text:p/>
          </table:table-cell>
          <table:table-cell table:formula="oooc:=IF([.D228]=0;&quot;&quot;;DATE(YEAR([.C227]);MONTH([.C227])+12/NbEchAn;1))">
            <text:p/>
          </table:table-cell>
          <table:table-cell table:formula="oooc:=[.D227]-[.F227]" office:value-type="float" office:value="0">
            <text:p>0,00</text:p>
          </table:table-cell>
          <table:table-cell table:formula="oooc:=ROUND([.D228]*TxPer;NbDeci)" office:value-type="float" office:value="0">
            <text:p>0,00</text:p>
          </table:table-cell>
          <table:table-cell table:formula="oooc:=IF([.B228]&lt;=Différé;0;IF([.B228]&gt;=NbEch+Différé;[.D228];MtEch-[.E228]))" office:value-type="float" office:value="0">
            <text:p>0,00</text:p>
          </table:table-cell>
          <table:table-cell table:formula="oooc:=IF([.D228]=0;0;ROUND(FraisF+FraisV*[.D228];NbDeci))" office:value-type="float" office:value="0">
            <text:p>0,00</text:p>
          </table:table-cell>
          <table:table-cell table:formula="oooc:=SUM([.E228:.G22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29]=0;&quot;&quot;;[.B228]+1)">
            <text:p/>
          </table:table-cell>
          <table:table-cell table:formula="oooc:=IF([.D229]=0;&quot;&quot;;DATE(YEAR([.C228]);MONTH([.C228])+12/NbEchAn;1))">
            <text:p/>
          </table:table-cell>
          <table:table-cell table:formula="oooc:=[.D228]-[.F228]" office:value-type="float" office:value="0">
            <text:p>0,00</text:p>
          </table:table-cell>
          <table:table-cell table:formula="oooc:=ROUND([.D229]*TxPer;NbDeci)" office:value-type="float" office:value="0">
            <text:p>0,00</text:p>
          </table:table-cell>
          <table:table-cell table:formula="oooc:=IF([.B229]&lt;=Différé;0;IF([.B229]&gt;=NbEch+Différé;[.D229];MtEch-[.E229]))" office:value-type="float" office:value="0">
            <text:p>0,00</text:p>
          </table:table-cell>
          <table:table-cell table:formula="oooc:=IF([.D229]=0;0;ROUND(FraisF+FraisV*[.D229];NbDeci))" office:value-type="float" office:value="0">
            <text:p>0,00</text:p>
          </table:table-cell>
          <table:table-cell table:formula="oooc:=SUM([.E229:.G22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0]=0;&quot;&quot;;[.B229]+1)">
            <text:p/>
          </table:table-cell>
          <table:table-cell table:formula="oooc:=IF([.D230]=0;&quot;&quot;;DATE(YEAR([.C229]);MONTH([.C229])+12/NbEchAn;1))">
            <text:p/>
          </table:table-cell>
          <table:table-cell table:formula="oooc:=[.D229]-[.F229]" office:value-type="float" office:value="0">
            <text:p>0,00</text:p>
          </table:table-cell>
          <table:table-cell table:formula="oooc:=ROUND([.D230]*TxPer;NbDeci)" office:value-type="float" office:value="0">
            <text:p>0,00</text:p>
          </table:table-cell>
          <table:table-cell table:formula="oooc:=IF([.B230]&lt;=Différé;0;IF([.B230]&gt;=NbEch+Différé;[.D230];MtEch-[.E230]))" office:value-type="float" office:value="0">
            <text:p>0,00</text:p>
          </table:table-cell>
          <table:table-cell table:formula="oooc:=IF([.D230]=0;0;ROUND(FraisF+FraisV*[.D230];NbDeci))" office:value-type="float" office:value="0">
            <text:p>0,00</text:p>
          </table:table-cell>
          <table:table-cell table:formula="oooc:=SUM([.E230:.G23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1]=0;&quot;&quot;;[.B230]+1)">
            <text:p/>
          </table:table-cell>
          <table:table-cell table:formula="oooc:=IF([.D231]=0;&quot;&quot;;DATE(YEAR([.C230]);MONTH([.C230])+12/NbEchAn;1))">
            <text:p/>
          </table:table-cell>
          <table:table-cell table:formula="oooc:=[.D230]-[.F230]" office:value-type="float" office:value="0">
            <text:p>0,00</text:p>
          </table:table-cell>
          <table:table-cell table:formula="oooc:=ROUND([.D231]*TxPer;NbDeci)" office:value-type="float" office:value="0">
            <text:p>0,00</text:p>
          </table:table-cell>
          <table:table-cell table:formula="oooc:=IF([.B231]&lt;=Différé;0;IF([.B231]&gt;=NbEch+Différé;[.D231];MtEch-[.E231]))" office:value-type="float" office:value="0">
            <text:p>0,00</text:p>
          </table:table-cell>
          <table:table-cell table:formula="oooc:=IF([.D231]=0;0;ROUND(FraisF+FraisV*[.D231];NbDeci))" office:value-type="float" office:value="0">
            <text:p>0,00</text:p>
          </table:table-cell>
          <table:table-cell table:formula="oooc:=SUM([.E231:.G23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2]=0;&quot;&quot;;[.B231]+1)">
            <text:p/>
          </table:table-cell>
          <table:table-cell table:formula="oooc:=IF([.D232]=0;&quot;&quot;;DATE(YEAR([.C231]);MONTH([.C231])+12/NbEchAn;1))">
            <text:p/>
          </table:table-cell>
          <table:table-cell table:formula="oooc:=[.D231]-[.F231]" office:value-type="float" office:value="0">
            <text:p>0,00</text:p>
          </table:table-cell>
          <table:table-cell table:formula="oooc:=ROUND([.D232]*TxPer;NbDeci)" office:value-type="float" office:value="0">
            <text:p>0,00</text:p>
          </table:table-cell>
          <table:table-cell table:formula="oooc:=IF([.B232]&lt;=Différé;0;IF([.B232]&gt;=NbEch+Différé;[.D232];MtEch-[.E232]))" office:value-type="float" office:value="0">
            <text:p>0,00</text:p>
          </table:table-cell>
          <table:table-cell table:formula="oooc:=IF([.D232]=0;0;ROUND(FraisF+FraisV*[.D232];NbDeci))" office:value-type="float" office:value="0">
            <text:p>0,00</text:p>
          </table:table-cell>
          <table:table-cell table:formula="oooc:=SUM([.E232:.G23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3]=0;&quot;&quot;;[.B232]+1)">
            <text:p/>
          </table:table-cell>
          <table:table-cell table:formula="oooc:=IF([.D233]=0;&quot;&quot;;DATE(YEAR([.C232]);MONTH([.C232])+12/NbEchAn;1))">
            <text:p/>
          </table:table-cell>
          <table:table-cell table:formula="oooc:=[.D232]-[.F232]" office:value-type="float" office:value="0">
            <text:p>0,00</text:p>
          </table:table-cell>
          <table:table-cell table:formula="oooc:=ROUND([.D233]*TxPer;NbDeci)" office:value-type="float" office:value="0">
            <text:p>0,00</text:p>
          </table:table-cell>
          <table:table-cell table:formula="oooc:=IF([.B233]&lt;=Différé;0;IF([.B233]&gt;=NbEch+Différé;[.D233];MtEch-[.E233]))" office:value-type="float" office:value="0">
            <text:p>0,00</text:p>
          </table:table-cell>
          <table:table-cell table:formula="oooc:=IF([.D233]=0;0;ROUND(FraisF+FraisV*[.D233];NbDeci))" office:value-type="float" office:value="0">
            <text:p>0,00</text:p>
          </table:table-cell>
          <table:table-cell table:formula="oooc:=SUM([.E233:.G23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4]=0;&quot;&quot;;[.B233]+1)">
            <text:p/>
          </table:table-cell>
          <table:table-cell table:formula="oooc:=IF([.D234]=0;&quot;&quot;;DATE(YEAR([.C233]);MONTH([.C233])+12/NbEchAn;1))">
            <text:p/>
          </table:table-cell>
          <table:table-cell table:formula="oooc:=[.D233]-[.F233]" office:value-type="float" office:value="0">
            <text:p>0,00</text:p>
          </table:table-cell>
          <table:table-cell table:formula="oooc:=ROUND([.D234]*TxPer;NbDeci)" office:value-type="float" office:value="0">
            <text:p>0,00</text:p>
          </table:table-cell>
          <table:table-cell table:formula="oooc:=IF([.B234]&lt;=Différé;0;IF([.B234]&gt;=NbEch+Différé;[.D234];MtEch-[.E234]))" office:value-type="float" office:value="0">
            <text:p>0,00</text:p>
          </table:table-cell>
          <table:table-cell table:formula="oooc:=IF([.D234]=0;0;ROUND(FraisF+FraisV*[.D234];NbDeci))" office:value-type="float" office:value="0">
            <text:p>0,00</text:p>
          </table:table-cell>
          <table:table-cell table:formula="oooc:=SUM([.E234:.G23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5]=0;&quot;&quot;;[.B234]+1)">
            <text:p/>
          </table:table-cell>
          <table:table-cell table:formula="oooc:=IF([.D235]=0;&quot;&quot;;DATE(YEAR([.C234]);MONTH([.C234])+12/NbEchAn;1))">
            <text:p/>
          </table:table-cell>
          <table:table-cell table:formula="oooc:=[.D234]-[.F234]" office:value-type="float" office:value="0">
            <text:p>0,00</text:p>
          </table:table-cell>
          <table:table-cell table:formula="oooc:=ROUND([.D235]*TxPer;NbDeci)" office:value-type="float" office:value="0">
            <text:p>0,00</text:p>
          </table:table-cell>
          <table:table-cell table:formula="oooc:=IF([.B235]&lt;=Différé;0;IF([.B235]&gt;=NbEch+Différé;[.D235];MtEch-[.E235]))" office:value-type="float" office:value="0">
            <text:p>0,00</text:p>
          </table:table-cell>
          <table:table-cell table:formula="oooc:=IF([.D235]=0;0;ROUND(FraisF+FraisV*[.D235];NbDeci))" office:value-type="float" office:value="0">
            <text:p>0,00</text:p>
          </table:table-cell>
          <table:table-cell table:formula="oooc:=SUM([.E235:.G23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6]=0;&quot;&quot;;[.B235]+1)">
            <text:p/>
          </table:table-cell>
          <table:table-cell table:formula="oooc:=IF([.D236]=0;&quot;&quot;;DATE(YEAR([.C235]);MONTH([.C235])+12/NbEchAn;1))">
            <text:p/>
          </table:table-cell>
          <table:table-cell table:formula="oooc:=[.D235]-[.F235]" office:value-type="float" office:value="0">
            <text:p>0,00</text:p>
          </table:table-cell>
          <table:table-cell table:formula="oooc:=ROUND([.D236]*TxPer;NbDeci)" office:value-type="float" office:value="0">
            <text:p>0,00</text:p>
          </table:table-cell>
          <table:table-cell table:formula="oooc:=IF([.B236]&lt;=Différé;0;IF([.B236]&gt;=NbEch+Différé;[.D236];MtEch-[.E236]))" office:value-type="float" office:value="0">
            <text:p>0,00</text:p>
          </table:table-cell>
          <table:table-cell table:formula="oooc:=IF([.D236]=0;0;ROUND(FraisF+FraisV*[.D236];NbDeci))" office:value-type="float" office:value="0">
            <text:p>0,00</text:p>
          </table:table-cell>
          <table:table-cell table:formula="oooc:=SUM([.E236:.G23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7]=0;&quot;&quot;;[.B236]+1)">
            <text:p/>
          </table:table-cell>
          <table:table-cell table:formula="oooc:=IF([.D237]=0;&quot;&quot;;DATE(YEAR([.C236]);MONTH([.C236])+12/NbEchAn;1))">
            <text:p/>
          </table:table-cell>
          <table:table-cell table:formula="oooc:=[.D236]-[.F236]" office:value-type="float" office:value="0">
            <text:p>0,00</text:p>
          </table:table-cell>
          <table:table-cell table:formula="oooc:=ROUND([.D237]*TxPer;NbDeci)" office:value-type="float" office:value="0">
            <text:p>0,00</text:p>
          </table:table-cell>
          <table:table-cell table:formula="oooc:=IF([.B237]&lt;=Différé;0;IF([.B237]&gt;=NbEch+Différé;[.D237];MtEch-[.E237]))" office:value-type="float" office:value="0">
            <text:p>0,00</text:p>
          </table:table-cell>
          <table:table-cell table:formula="oooc:=IF([.D237]=0;0;ROUND(FraisF+FraisV*[.D237];NbDeci))" office:value-type="float" office:value="0">
            <text:p>0,00</text:p>
          </table:table-cell>
          <table:table-cell table:formula="oooc:=SUM([.E237:.G23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8]=0;&quot;&quot;;[.B237]+1)">
            <text:p/>
          </table:table-cell>
          <table:table-cell table:formula="oooc:=IF([.D238]=0;&quot;&quot;;DATE(YEAR([.C237]);MONTH([.C237])+12/NbEchAn;1))">
            <text:p/>
          </table:table-cell>
          <table:table-cell table:formula="oooc:=[.D237]-[.F237]" office:value-type="float" office:value="0">
            <text:p>0,00</text:p>
          </table:table-cell>
          <table:table-cell table:formula="oooc:=ROUND([.D238]*TxPer;NbDeci)" office:value-type="float" office:value="0">
            <text:p>0,00</text:p>
          </table:table-cell>
          <table:table-cell table:formula="oooc:=IF([.B238]&lt;=Différé;0;IF([.B238]&gt;=NbEch+Différé;[.D238];MtEch-[.E238]))" office:value-type="float" office:value="0">
            <text:p>0,00</text:p>
          </table:table-cell>
          <table:table-cell table:formula="oooc:=IF([.D238]=0;0;ROUND(FraisF+FraisV*[.D238];NbDeci))" office:value-type="float" office:value="0">
            <text:p>0,00</text:p>
          </table:table-cell>
          <table:table-cell table:formula="oooc:=SUM([.E238:.G23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39]=0;&quot;&quot;;[.B238]+1)">
            <text:p/>
          </table:table-cell>
          <table:table-cell table:formula="oooc:=IF([.D239]=0;&quot;&quot;;DATE(YEAR([.C238]);MONTH([.C238])+12/NbEchAn;1))">
            <text:p/>
          </table:table-cell>
          <table:table-cell table:formula="oooc:=[.D238]-[.F238]" office:value-type="float" office:value="0">
            <text:p>0,00</text:p>
          </table:table-cell>
          <table:table-cell table:formula="oooc:=ROUND([.D239]*TxPer;NbDeci)" office:value-type="float" office:value="0">
            <text:p>0,00</text:p>
          </table:table-cell>
          <table:table-cell table:formula="oooc:=IF([.B239]&lt;=Différé;0;IF([.B239]&gt;=NbEch+Différé;[.D239];MtEch-[.E239]))" office:value-type="float" office:value="0">
            <text:p>0,00</text:p>
          </table:table-cell>
          <table:table-cell table:formula="oooc:=IF([.D239]=0;0;ROUND(FraisF+FraisV*[.D239];NbDeci))" office:value-type="float" office:value="0">
            <text:p>0,00</text:p>
          </table:table-cell>
          <table:table-cell table:formula="oooc:=SUM([.E239:.G23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0]=0;&quot;&quot;;[.B239]+1)">
            <text:p/>
          </table:table-cell>
          <table:table-cell table:formula="oooc:=IF([.D240]=0;&quot;&quot;;DATE(YEAR([.C239]);MONTH([.C239])+12/NbEchAn;1))">
            <text:p/>
          </table:table-cell>
          <table:table-cell table:formula="oooc:=[.D239]-[.F239]" office:value-type="float" office:value="0">
            <text:p>0,00</text:p>
          </table:table-cell>
          <table:table-cell table:formula="oooc:=ROUND([.D240]*TxPer;NbDeci)" office:value-type="float" office:value="0">
            <text:p>0,00</text:p>
          </table:table-cell>
          <table:table-cell table:formula="oooc:=IF([.B240]&lt;=Différé;0;IF([.B240]&gt;=NbEch+Différé;[.D240];MtEch-[.E240]))" office:value-type="float" office:value="0">
            <text:p>0,00</text:p>
          </table:table-cell>
          <table:table-cell table:formula="oooc:=IF([.D240]=0;0;ROUND(FraisF+FraisV*[.D240];NbDeci))" office:value-type="float" office:value="0">
            <text:p>0,00</text:p>
          </table:table-cell>
          <table:table-cell table:formula="oooc:=SUM([.E240:.G24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1]=0;&quot;&quot;;[.B240]+1)">
            <text:p/>
          </table:table-cell>
          <table:table-cell table:formula="oooc:=IF([.D241]=0;&quot;&quot;;DATE(YEAR([.C240]);MONTH([.C240])+12/NbEchAn;1))">
            <text:p/>
          </table:table-cell>
          <table:table-cell table:formula="oooc:=[.D240]-[.F240]" office:value-type="float" office:value="0">
            <text:p>0,00</text:p>
          </table:table-cell>
          <table:table-cell table:formula="oooc:=ROUND([.D241]*TxPer;NbDeci)" office:value-type="float" office:value="0">
            <text:p>0,00</text:p>
          </table:table-cell>
          <table:table-cell table:formula="oooc:=IF([.B241]&lt;=Différé;0;IF([.B241]&gt;=NbEch+Différé;[.D241];MtEch-[.E241]))" office:value-type="float" office:value="0">
            <text:p>0,00</text:p>
          </table:table-cell>
          <table:table-cell table:formula="oooc:=IF([.D241]=0;0;ROUND(FraisF+FraisV*[.D241];NbDeci))" office:value-type="float" office:value="0">
            <text:p>0,00</text:p>
          </table:table-cell>
          <table:table-cell table:formula="oooc:=SUM([.E241:.G24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2]=0;&quot;&quot;;[.B241]+1)">
            <text:p/>
          </table:table-cell>
          <table:table-cell table:formula="oooc:=IF([.D242]=0;&quot;&quot;;DATE(YEAR([.C241]);MONTH([.C241])+12/NbEchAn;1))">
            <text:p/>
          </table:table-cell>
          <table:table-cell table:formula="oooc:=[.D241]-[.F241]" office:value-type="float" office:value="0">
            <text:p>0,00</text:p>
          </table:table-cell>
          <table:table-cell table:formula="oooc:=ROUND([.D242]*TxPer;NbDeci)" office:value-type="float" office:value="0">
            <text:p>0,00</text:p>
          </table:table-cell>
          <table:table-cell table:formula="oooc:=IF([.B242]&lt;=Différé;0;IF([.B242]&gt;=NbEch+Différé;[.D242];MtEch-[.E242]))" office:value-type="float" office:value="0">
            <text:p>0,00</text:p>
          </table:table-cell>
          <table:table-cell table:formula="oooc:=IF([.D242]=0;0;ROUND(FraisF+FraisV*[.D242];NbDeci))" office:value-type="float" office:value="0">
            <text:p>0,00</text:p>
          </table:table-cell>
          <table:table-cell table:formula="oooc:=SUM([.E242:.G24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3]=0;&quot;&quot;;[.B242]+1)">
            <text:p/>
          </table:table-cell>
          <table:table-cell table:formula="oooc:=IF([.D243]=0;&quot;&quot;;DATE(YEAR([.C242]);MONTH([.C242])+12/NbEchAn;1))">
            <text:p/>
          </table:table-cell>
          <table:table-cell table:formula="oooc:=[.D242]-[.F242]" office:value-type="float" office:value="0">
            <text:p>0,00</text:p>
          </table:table-cell>
          <table:table-cell table:formula="oooc:=ROUND([.D243]*TxPer;NbDeci)" office:value-type="float" office:value="0">
            <text:p>0,00</text:p>
          </table:table-cell>
          <table:table-cell table:formula="oooc:=IF([.B243]&lt;=Différé;0;IF([.B243]&gt;=NbEch+Différé;[.D243];MtEch-[.E243]))" office:value-type="float" office:value="0">
            <text:p>0,00</text:p>
          </table:table-cell>
          <table:table-cell table:formula="oooc:=IF([.D243]=0;0;ROUND(FraisF+FraisV*[.D243];NbDeci))" office:value-type="float" office:value="0">
            <text:p>0,00</text:p>
          </table:table-cell>
          <table:table-cell table:formula="oooc:=SUM([.E243:.G24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4]=0;&quot;&quot;;[.B243]+1)">
            <text:p/>
          </table:table-cell>
          <table:table-cell table:formula="oooc:=IF([.D244]=0;&quot;&quot;;DATE(YEAR([.C243]);MONTH([.C243])+12/NbEchAn;1))">
            <text:p/>
          </table:table-cell>
          <table:table-cell table:formula="oooc:=[.D243]-[.F243]" office:value-type="float" office:value="0">
            <text:p>0,00</text:p>
          </table:table-cell>
          <table:table-cell table:formula="oooc:=ROUND([.D244]*TxPer;NbDeci)" office:value-type="float" office:value="0">
            <text:p>0,00</text:p>
          </table:table-cell>
          <table:table-cell table:formula="oooc:=IF([.B244]&lt;=Différé;0;IF([.B244]&gt;=NbEch+Différé;[.D244];MtEch-[.E244]))" office:value-type="float" office:value="0">
            <text:p>0,00</text:p>
          </table:table-cell>
          <table:table-cell table:formula="oooc:=IF([.D244]=0;0;ROUND(FraisF+FraisV*[.D244];NbDeci))" office:value-type="float" office:value="0">
            <text:p>0,00</text:p>
          </table:table-cell>
          <table:table-cell table:formula="oooc:=SUM([.E244:.G24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5]=0;&quot;&quot;;[.B244]+1)">
            <text:p/>
          </table:table-cell>
          <table:table-cell table:formula="oooc:=IF([.D245]=0;&quot;&quot;;DATE(YEAR([.C244]);MONTH([.C244])+12/NbEchAn;1))">
            <text:p/>
          </table:table-cell>
          <table:table-cell table:formula="oooc:=[.D244]-[.F244]" office:value-type="float" office:value="0">
            <text:p>0,00</text:p>
          </table:table-cell>
          <table:table-cell table:formula="oooc:=ROUND([.D245]*TxPer;NbDeci)" office:value-type="float" office:value="0">
            <text:p>0,00</text:p>
          </table:table-cell>
          <table:table-cell table:formula="oooc:=IF([.B245]&lt;=Différé;0;IF([.B245]&gt;=NbEch+Différé;[.D245];MtEch-[.E245]))" office:value-type="float" office:value="0">
            <text:p>0,00</text:p>
          </table:table-cell>
          <table:table-cell table:formula="oooc:=IF([.D245]=0;0;ROUND(FraisF+FraisV*[.D245];NbDeci))" office:value-type="float" office:value="0">
            <text:p>0,00</text:p>
          </table:table-cell>
          <table:table-cell table:formula="oooc:=SUM([.E245:.G24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6]=0;&quot;&quot;;[.B245]+1)">
            <text:p/>
          </table:table-cell>
          <table:table-cell table:formula="oooc:=IF([.D246]=0;&quot;&quot;;DATE(YEAR([.C245]);MONTH([.C245])+12/NbEchAn;1))">
            <text:p/>
          </table:table-cell>
          <table:table-cell table:formula="oooc:=[.D245]-[.F245]" office:value-type="float" office:value="0">
            <text:p>0,00</text:p>
          </table:table-cell>
          <table:table-cell table:formula="oooc:=ROUND([.D246]*TxPer;NbDeci)" office:value-type="float" office:value="0">
            <text:p>0,00</text:p>
          </table:table-cell>
          <table:table-cell table:formula="oooc:=IF([.B246]&lt;=Différé;0;IF([.B246]&gt;=NbEch+Différé;[.D246];MtEch-[.E246]))" office:value-type="float" office:value="0">
            <text:p>0,00</text:p>
          </table:table-cell>
          <table:table-cell table:formula="oooc:=IF([.D246]=0;0;ROUND(FraisF+FraisV*[.D246];NbDeci))" office:value-type="float" office:value="0">
            <text:p>0,00</text:p>
          </table:table-cell>
          <table:table-cell table:formula="oooc:=SUM([.E246:.G24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7]=0;&quot;&quot;;[.B246]+1)">
            <text:p/>
          </table:table-cell>
          <table:table-cell table:formula="oooc:=IF([.D247]=0;&quot;&quot;;DATE(YEAR([.C246]);MONTH([.C246])+12/NbEchAn;1))">
            <text:p/>
          </table:table-cell>
          <table:table-cell table:formula="oooc:=[.D246]-[.F246]" office:value-type="float" office:value="0">
            <text:p>0,00</text:p>
          </table:table-cell>
          <table:table-cell table:formula="oooc:=ROUND([.D247]*TxPer;NbDeci)" office:value-type="float" office:value="0">
            <text:p>0,00</text:p>
          </table:table-cell>
          <table:table-cell table:formula="oooc:=IF([.B247]&lt;=Différé;0;IF([.B247]&gt;=NbEch+Différé;[.D247];MtEch-[.E247]))" office:value-type="float" office:value="0">
            <text:p>0,00</text:p>
          </table:table-cell>
          <table:table-cell table:formula="oooc:=IF([.D247]=0;0;ROUND(FraisF+FraisV*[.D247];NbDeci))" office:value-type="float" office:value="0">
            <text:p>0,00</text:p>
          </table:table-cell>
          <table:table-cell table:formula="oooc:=SUM([.E247:.G24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8]=0;&quot;&quot;;[.B247]+1)">
            <text:p/>
          </table:table-cell>
          <table:table-cell table:formula="oooc:=IF([.D248]=0;&quot;&quot;;DATE(YEAR([.C247]);MONTH([.C247])+12/NbEchAn;1))">
            <text:p/>
          </table:table-cell>
          <table:table-cell table:formula="oooc:=[.D247]-[.F247]" office:value-type="float" office:value="0">
            <text:p>0,00</text:p>
          </table:table-cell>
          <table:table-cell table:formula="oooc:=ROUND([.D248]*TxPer;NbDeci)" office:value-type="float" office:value="0">
            <text:p>0,00</text:p>
          </table:table-cell>
          <table:table-cell table:formula="oooc:=IF([.B248]&lt;=Différé;0;IF([.B248]&gt;=NbEch+Différé;[.D248];MtEch-[.E248]))" office:value-type="float" office:value="0">
            <text:p>0,00</text:p>
          </table:table-cell>
          <table:table-cell table:formula="oooc:=IF([.D248]=0;0;ROUND(FraisF+FraisV*[.D248];NbDeci))" office:value-type="float" office:value="0">
            <text:p>0,00</text:p>
          </table:table-cell>
          <table:table-cell table:formula="oooc:=SUM([.E248:.G24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49]=0;&quot;&quot;;[.B248]+1)">
            <text:p/>
          </table:table-cell>
          <table:table-cell table:formula="oooc:=IF([.D249]=0;&quot;&quot;;DATE(YEAR([.C248]);MONTH([.C248])+12/NbEchAn;1))">
            <text:p/>
          </table:table-cell>
          <table:table-cell table:formula="oooc:=[.D248]-[.F248]" office:value-type="float" office:value="0">
            <text:p>0,00</text:p>
          </table:table-cell>
          <table:table-cell table:formula="oooc:=ROUND([.D249]*TxPer;NbDeci)" office:value-type="float" office:value="0">
            <text:p>0,00</text:p>
          </table:table-cell>
          <table:table-cell table:formula="oooc:=IF([.B249]&lt;=Différé;0;IF([.B249]&gt;=NbEch+Différé;[.D249];MtEch-[.E249]))" office:value-type="float" office:value="0">
            <text:p>0,00</text:p>
          </table:table-cell>
          <table:table-cell table:formula="oooc:=IF([.D249]=0;0;ROUND(FraisF+FraisV*[.D249];NbDeci))" office:value-type="float" office:value="0">
            <text:p>0,00</text:p>
          </table:table-cell>
          <table:table-cell table:formula="oooc:=SUM([.E249:.G24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0]=0;&quot;&quot;;[.B249]+1)">
            <text:p/>
          </table:table-cell>
          <table:table-cell table:formula="oooc:=IF([.D250]=0;&quot;&quot;;DATE(YEAR([.C249]);MONTH([.C249])+12/NbEchAn;1))">
            <text:p/>
          </table:table-cell>
          <table:table-cell table:formula="oooc:=[.D249]-[.F249]" office:value-type="float" office:value="0">
            <text:p>0,00</text:p>
          </table:table-cell>
          <table:table-cell table:formula="oooc:=ROUND([.D250]*TxPer;NbDeci)" office:value-type="float" office:value="0">
            <text:p>0,00</text:p>
          </table:table-cell>
          <table:table-cell table:formula="oooc:=IF([.B250]&lt;=Différé;0;IF([.B250]&gt;=NbEch+Différé;[.D250];MtEch-[.E250]))" office:value-type="float" office:value="0">
            <text:p>0,00</text:p>
          </table:table-cell>
          <table:table-cell table:formula="oooc:=IF([.D250]=0;0;ROUND(FraisF+FraisV*[.D250];NbDeci))" office:value-type="float" office:value="0">
            <text:p>0,00</text:p>
          </table:table-cell>
          <table:table-cell table:formula="oooc:=SUM([.E250:.G25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1]=0;&quot;&quot;;[.B250]+1)">
            <text:p/>
          </table:table-cell>
          <table:table-cell table:formula="oooc:=IF([.D251]=0;&quot;&quot;;DATE(YEAR([.C250]);MONTH([.C250])+12/NbEchAn;1))">
            <text:p/>
          </table:table-cell>
          <table:table-cell table:formula="oooc:=[.D250]-[.F250]" office:value-type="float" office:value="0">
            <text:p>0,00</text:p>
          </table:table-cell>
          <table:table-cell table:formula="oooc:=ROUND([.D251]*TxPer;NbDeci)" office:value-type="float" office:value="0">
            <text:p>0,00</text:p>
          </table:table-cell>
          <table:table-cell table:formula="oooc:=IF([.B251]&lt;=Différé;0;IF([.B251]&gt;=NbEch+Différé;[.D251];MtEch-[.E251]))" office:value-type="float" office:value="0">
            <text:p>0,00</text:p>
          </table:table-cell>
          <table:table-cell table:formula="oooc:=IF([.D251]=0;0;ROUND(FraisF+FraisV*[.D251];NbDeci))" office:value-type="float" office:value="0">
            <text:p>0,00</text:p>
          </table:table-cell>
          <table:table-cell table:formula="oooc:=SUM([.E251:.G25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2]=0;&quot;&quot;;[.B251]+1)">
            <text:p/>
          </table:table-cell>
          <table:table-cell table:formula="oooc:=IF([.D252]=0;&quot;&quot;;DATE(YEAR([.C251]);MONTH([.C251])+12/NbEchAn;1))">
            <text:p/>
          </table:table-cell>
          <table:table-cell table:formula="oooc:=[.D251]-[.F251]" office:value-type="float" office:value="0">
            <text:p>0,00</text:p>
          </table:table-cell>
          <table:table-cell table:formula="oooc:=ROUND([.D252]*TxPer;NbDeci)" office:value-type="float" office:value="0">
            <text:p>0,00</text:p>
          </table:table-cell>
          <table:table-cell table:formula="oooc:=IF([.B252]&lt;=Différé;0;IF([.B252]&gt;=NbEch+Différé;[.D252];MtEch-[.E252]))" office:value-type="float" office:value="0">
            <text:p>0,00</text:p>
          </table:table-cell>
          <table:table-cell table:formula="oooc:=IF([.D252]=0;0;ROUND(FraisF+FraisV*[.D252];NbDeci))" office:value-type="float" office:value="0">
            <text:p>0,00</text:p>
          </table:table-cell>
          <table:table-cell table:formula="oooc:=SUM([.E252:.G25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3]=0;&quot;&quot;;[.B252]+1)">
            <text:p/>
          </table:table-cell>
          <table:table-cell table:formula="oooc:=IF([.D253]=0;&quot;&quot;;DATE(YEAR([.C252]);MONTH([.C252])+12/NbEchAn;1))">
            <text:p/>
          </table:table-cell>
          <table:table-cell table:formula="oooc:=[.D252]-[.F252]" office:value-type="float" office:value="0">
            <text:p>0,00</text:p>
          </table:table-cell>
          <table:table-cell table:formula="oooc:=ROUND([.D253]*TxPer;NbDeci)" office:value-type="float" office:value="0">
            <text:p>0,00</text:p>
          </table:table-cell>
          <table:table-cell table:formula="oooc:=IF([.B253]&lt;=Différé;0;IF([.B253]&gt;=NbEch+Différé;[.D253];MtEch-[.E253]))" office:value-type="float" office:value="0">
            <text:p>0,00</text:p>
          </table:table-cell>
          <table:table-cell table:formula="oooc:=IF([.D253]=0;0;ROUND(FraisF+FraisV*[.D253];NbDeci))" office:value-type="float" office:value="0">
            <text:p>0,00</text:p>
          </table:table-cell>
          <table:table-cell table:formula="oooc:=SUM([.E253:.G25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4]=0;&quot;&quot;;[.B253]+1)">
            <text:p/>
          </table:table-cell>
          <table:table-cell table:formula="oooc:=IF([.D254]=0;&quot;&quot;;DATE(YEAR([.C253]);MONTH([.C253])+12/NbEchAn;1))">
            <text:p/>
          </table:table-cell>
          <table:table-cell table:formula="oooc:=[.D253]-[.F253]" office:value-type="float" office:value="0">
            <text:p>0,00</text:p>
          </table:table-cell>
          <table:table-cell table:formula="oooc:=ROUND([.D254]*TxPer;NbDeci)" office:value-type="float" office:value="0">
            <text:p>0,00</text:p>
          </table:table-cell>
          <table:table-cell table:formula="oooc:=IF([.B254]&lt;=Différé;0;IF([.B254]&gt;=NbEch+Différé;[.D254];MtEch-[.E254]))" office:value-type="float" office:value="0">
            <text:p>0,00</text:p>
          </table:table-cell>
          <table:table-cell table:formula="oooc:=IF([.D254]=0;0;ROUND(FraisF+FraisV*[.D254];NbDeci))" office:value-type="float" office:value="0">
            <text:p>0,00</text:p>
          </table:table-cell>
          <table:table-cell table:formula="oooc:=SUM([.E254:.G25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5]=0;&quot;&quot;;[.B254]+1)">
            <text:p/>
          </table:table-cell>
          <table:table-cell table:formula="oooc:=IF([.D255]=0;&quot;&quot;;DATE(YEAR([.C254]);MONTH([.C254])+12/NbEchAn;1))">
            <text:p/>
          </table:table-cell>
          <table:table-cell table:formula="oooc:=[.D254]-[.F254]" office:value-type="float" office:value="0">
            <text:p>0,00</text:p>
          </table:table-cell>
          <table:table-cell table:formula="oooc:=ROUND([.D255]*TxPer;NbDeci)" office:value-type="float" office:value="0">
            <text:p>0,00</text:p>
          </table:table-cell>
          <table:table-cell table:formula="oooc:=IF([.B255]&lt;=Différé;0;IF([.B255]&gt;=NbEch+Différé;[.D255];MtEch-[.E255]))" office:value-type="float" office:value="0">
            <text:p>0,00</text:p>
          </table:table-cell>
          <table:table-cell table:formula="oooc:=IF([.D255]=0;0;ROUND(FraisF+FraisV*[.D255];NbDeci))" office:value-type="float" office:value="0">
            <text:p>0,00</text:p>
          </table:table-cell>
          <table:table-cell table:formula="oooc:=SUM([.E255:.G25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6]=0;&quot;&quot;;[.B255]+1)">
            <text:p/>
          </table:table-cell>
          <table:table-cell table:formula="oooc:=IF([.D256]=0;&quot;&quot;;DATE(YEAR([.C255]);MONTH([.C255])+12/NbEchAn;1))">
            <text:p/>
          </table:table-cell>
          <table:table-cell table:formula="oooc:=[.D255]-[.F255]" office:value-type="float" office:value="0">
            <text:p>0,00</text:p>
          </table:table-cell>
          <table:table-cell table:formula="oooc:=ROUND([.D256]*TxPer;NbDeci)" office:value-type="float" office:value="0">
            <text:p>0,00</text:p>
          </table:table-cell>
          <table:table-cell table:formula="oooc:=IF([.B256]&lt;=Différé;0;IF([.B256]&gt;=NbEch+Différé;[.D256];MtEch-[.E256]))" office:value-type="float" office:value="0">
            <text:p>0,00</text:p>
          </table:table-cell>
          <table:table-cell table:formula="oooc:=IF([.D256]=0;0;ROUND(FraisF+FraisV*[.D256];NbDeci))" office:value-type="float" office:value="0">
            <text:p>0,00</text:p>
          </table:table-cell>
          <table:table-cell table:formula="oooc:=SUM([.E256:.G25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7]=0;&quot;&quot;;[.B256]+1)">
            <text:p/>
          </table:table-cell>
          <table:table-cell table:formula="oooc:=IF([.D257]=0;&quot;&quot;;DATE(YEAR([.C256]);MONTH([.C256])+12/NbEchAn;1))">
            <text:p/>
          </table:table-cell>
          <table:table-cell table:formula="oooc:=[.D256]-[.F256]" office:value-type="float" office:value="0">
            <text:p>0,00</text:p>
          </table:table-cell>
          <table:table-cell table:formula="oooc:=ROUND([.D257]*TxPer;NbDeci)" office:value-type="float" office:value="0">
            <text:p>0,00</text:p>
          </table:table-cell>
          <table:table-cell table:formula="oooc:=IF([.B257]&lt;=Différé;0;IF([.B257]&gt;=NbEch+Différé;[.D257];MtEch-[.E257]))" office:value-type="float" office:value="0">
            <text:p>0,00</text:p>
          </table:table-cell>
          <table:table-cell table:formula="oooc:=IF([.D257]=0;0;ROUND(FraisF+FraisV*[.D257];NbDeci))" office:value-type="float" office:value="0">
            <text:p>0,00</text:p>
          </table:table-cell>
          <table:table-cell table:formula="oooc:=SUM([.E257:.G25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8]=0;&quot;&quot;;[.B257]+1)">
            <text:p/>
          </table:table-cell>
          <table:table-cell table:formula="oooc:=IF([.D258]=0;&quot;&quot;;DATE(YEAR([.C257]);MONTH([.C257])+12/NbEchAn;1))">
            <text:p/>
          </table:table-cell>
          <table:table-cell table:formula="oooc:=[.D257]-[.F257]" office:value-type="float" office:value="0">
            <text:p>0,00</text:p>
          </table:table-cell>
          <table:table-cell table:formula="oooc:=ROUND([.D258]*TxPer;NbDeci)" office:value-type="float" office:value="0">
            <text:p>0,00</text:p>
          </table:table-cell>
          <table:table-cell table:formula="oooc:=IF([.B258]&lt;=Différé;0;IF([.B258]&gt;=NbEch+Différé;[.D258];MtEch-[.E258]))" office:value-type="float" office:value="0">
            <text:p>0,00</text:p>
          </table:table-cell>
          <table:table-cell table:formula="oooc:=IF([.D258]=0;0;ROUND(FraisF+FraisV*[.D258];NbDeci))" office:value-type="float" office:value="0">
            <text:p>0,00</text:p>
          </table:table-cell>
          <table:table-cell table:formula="oooc:=SUM([.E258:.G25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59]=0;&quot;&quot;;[.B258]+1)">
            <text:p/>
          </table:table-cell>
          <table:table-cell table:formula="oooc:=IF([.D259]=0;&quot;&quot;;DATE(YEAR([.C258]);MONTH([.C258])+12/NbEchAn;1))">
            <text:p/>
          </table:table-cell>
          <table:table-cell table:formula="oooc:=[.D258]-[.F258]" office:value-type="float" office:value="0">
            <text:p>0,00</text:p>
          </table:table-cell>
          <table:table-cell table:formula="oooc:=ROUND([.D259]*TxPer;NbDeci)" office:value-type="float" office:value="0">
            <text:p>0,00</text:p>
          </table:table-cell>
          <table:table-cell table:formula="oooc:=IF([.B259]&lt;=Différé;0;IF([.B259]&gt;=NbEch+Différé;[.D259];MtEch-[.E259]))" office:value-type="float" office:value="0">
            <text:p>0,00</text:p>
          </table:table-cell>
          <table:table-cell table:formula="oooc:=IF([.D259]=0;0;ROUND(FraisF+FraisV*[.D259];NbDeci))" office:value-type="float" office:value="0">
            <text:p>0,00</text:p>
          </table:table-cell>
          <table:table-cell table:formula="oooc:=SUM([.E259:.G25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0]=0;&quot;&quot;;[.B259]+1)">
            <text:p/>
          </table:table-cell>
          <table:table-cell table:formula="oooc:=IF([.D260]=0;&quot;&quot;;DATE(YEAR([.C259]);MONTH([.C259])+12/NbEchAn;1))">
            <text:p/>
          </table:table-cell>
          <table:table-cell table:formula="oooc:=[.D259]-[.F259]" office:value-type="float" office:value="0">
            <text:p>0,00</text:p>
          </table:table-cell>
          <table:table-cell table:formula="oooc:=ROUND([.D260]*TxPer;NbDeci)" office:value-type="float" office:value="0">
            <text:p>0,00</text:p>
          </table:table-cell>
          <table:table-cell table:formula="oooc:=IF([.B260]&lt;=Différé;0;IF([.B260]&gt;=NbEch+Différé;[.D260];MtEch-[.E260]))" office:value-type="float" office:value="0">
            <text:p>0,00</text:p>
          </table:table-cell>
          <table:table-cell table:formula="oooc:=IF([.D260]=0;0;ROUND(FraisF+FraisV*[.D260];NbDeci))" office:value-type="float" office:value="0">
            <text:p>0,00</text:p>
          </table:table-cell>
          <table:table-cell table:formula="oooc:=SUM([.E260:.G26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1]=0;&quot;&quot;;[.B260]+1)">
            <text:p/>
          </table:table-cell>
          <table:table-cell table:formula="oooc:=IF([.D261]=0;&quot;&quot;;DATE(YEAR([.C260]);MONTH([.C260])+12/NbEchAn;1))">
            <text:p/>
          </table:table-cell>
          <table:table-cell table:formula="oooc:=[.D260]-[.F260]" office:value-type="float" office:value="0">
            <text:p>0,00</text:p>
          </table:table-cell>
          <table:table-cell table:formula="oooc:=ROUND([.D261]*TxPer;NbDeci)" office:value-type="float" office:value="0">
            <text:p>0,00</text:p>
          </table:table-cell>
          <table:table-cell table:formula="oooc:=IF([.B261]&lt;=Différé;0;IF([.B261]&gt;=NbEch+Différé;[.D261];MtEch-[.E261]))" office:value-type="float" office:value="0">
            <text:p>0,00</text:p>
          </table:table-cell>
          <table:table-cell table:formula="oooc:=IF([.D261]=0;0;ROUND(FraisF+FraisV*[.D261];NbDeci))" office:value-type="float" office:value="0">
            <text:p>0,00</text:p>
          </table:table-cell>
          <table:table-cell table:formula="oooc:=SUM([.E261:.G26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2]=0;&quot;&quot;;[.B261]+1)">
            <text:p/>
          </table:table-cell>
          <table:table-cell table:formula="oooc:=IF([.D262]=0;&quot;&quot;;DATE(YEAR([.C261]);MONTH([.C261])+12/NbEchAn;1))">
            <text:p/>
          </table:table-cell>
          <table:table-cell table:formula="oooc:=[.D261]-[.F261]" office:value-type="float" office:value="0">
            <text:p>0,00</text:p>
          </table:table-cell>
          <table:table-cell table:formula="oooc:=ROUND([.D262]*TxPer;NbDeci)" office:value-type="float" office:value="0">
            <text:p>0,00</text:p>
          </table:table-cell>
          <table:table-cell table:formula="oooc:=IF([.B262]&lt;=Différé;0;IF([.B262]&gt;=NbEch+Différé;[.D262];MtEch-[.E262]))" office:value-type="float" office:value="0">
            <text:p>0,00</text:p>
          </table:table-cell>
          <table:table-cell table:formula="oooc:=IF([.D262]=0;0;ROUND(FraisF+FraisV*[.D262];NbDeci))" office:value-type="float" office:value="0">
            <text:p>0,00</text:p>
          </table:table-cell>
          <table:table-cell table:formula="oooc:=SUM([.E262:.G26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3]=0;&quot;&quot;;[.B262]+1)">
            <text:p/>
          </table:table-cell>
          <table:table-cell table:formula="oooc:=IF([.D263]=0;&quot;&quot;;DATE(YEAR([.C262]);MONTH([.C262])+12/NbEchAn;1))">
            <text:p/>
          </table:table-cell>
          <table:table-cell table:formula="oooc:=[.D262]-[.F262]" office:value-type="float" office:value="0">
            <text:p>0,00</text:p>
          </table:table-cell>
          <table:table-cell table:formula="oooc:=ROUND([.D263]*TxPer;NbDeci)" office:value-type="float" office:value="0">
            <text:p>0,00</text:p>
          </table:table-cell>
          <table:table-cell table:formula="oooc:=IF([.B263]&lt;=Différé;0;IF([.B263]&gt;=NbEch+Différé;[.D263];MtEch-[.E263]))" office:value-type="float" office:value="0">
            <text:p>0,00</text:p>
          </table:table-cell>
          <table:table-cell table:formula="oooc:=IF([.D263]=0;0;ROUND(FraisF+FraisV*[.D263];NbDeci))" office:value-type="float" office:value="0">
            <text:p>0,00</text:p>
          </table:table-cell>
          <table:table-cell table:formula="oooc:=SUM([.E263:.G26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4]=0;&quot;&quot;;[.B263]+1)">
            <text:p/>
          </table:table-cell>
          <table:table-cell table:formula="oooc:=IF([.D264]=0;&quot;&quot;;DATE(YEAR([.C263]);MONTH([.C263])+12/NbEchAn;1))">
            <text:p/>
          </table:table-cell>
          <table:table-cell table:formula="oooc:=[.D263]-[.F263]" office:value-type="float" office:value="0">
            <text:p>0,00</text:p>
          </table:table-cell>
          <table:table-cell table:formula="oooc:=ROUND([.D264]*TxPer;NbDeci)" office:value-type="float" office:value="0">
            <text:p>0,00</text:p>
          </table:table-cell>
          <table:table-cell table:formula="oooc:=IF([.B264]&lt;=Différé;0;IF([.B264]&gt;=NbEch+Différé;[.D264];MtEch-[.E264]))" office:value-type="float" office:value="0">
            <text:p>0,00</text:p>
          </table:table-cell>
          <table:table-cell table:formula="oooc:=IF([.D264]=0;0;ROUND(FraisF+FraisV*[.D264];NbDeci))" office:value-type="float" office:value="0">
            <text:p>0,00</text:p>
          </table:table-cell>
          <table:table-cell table:formula="oooc:=SUM([.E264:.G26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5]=0;&quot;&quot;;[.B264]+1)">
            <text:p/>
          </table:table-cell>
          <table:table-cell table:formula="oooc:=IF([.D265]=0;&quot;&quot;;DATE(YEAR([.C264]);MONTH([.C264])+12/NbEchAn;1))">
            <text:p/>
          </table:table-cell>
          <table:table-cell table:formula="oooc:=[.D264]-[.F264]" office:value-type="float" office:value="0">
            <text:p>0,00</text:p>
          </table:table-cell>
          <table:table-cell table:formula="oooc:=ROUND([.D265]*TxPer;NbDeci)" office:value-type="float" office:value="0">
            <text:p>0,00</text:p>
          </table:table-cell>
          <table:table-cell table:formula="oooc:=IF([.B265]&lt;=Différé;0;IF([.B265]&gt;=NbEch+Différé;[.D265];MtEch-[.E265]))" office:value-type="float" office:value="0">
            <text:p>0,00</text:p>
          </table:table-cell>
          <table:table-cell table:formula="oooc:=IF([.D265]=0;0;ROUND(FraisF+FraisV*[.D265];NbDeci))" office:value-type="float" office:value="0">
            <text:p>0,00</text:p>
          </table:table-cell>
          <table:table-cell table:formula="oooc:=SUM([.E265:.G26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6]=0;&quot;&quot;;[.B265]+1)">
            <text:p/>
          </table:table-cell>
          <table:table-cell table:formula="oooc:=IF([.D266]=0;&quot;&quot;;DATE(YEAR([.C265]);MONTH([.C265])+12/NbEchAn;1))">
            <text:p/>
          </table:table-cell>
          <table:table-cell table:formula="oooc:=[.D265]-[.F265]" office:value-type="float" office:value="0">
            <text:p>0,00</text:p>
          </table:table-cell>
          <table:table-cell table:formula="oooc:=ROUND([.D266]*TxPer;NbDeci)" office:value-type="float" office:value="0">
            <text:p>0,00</text:p>
          </table:table-cell>
          <table:table-cell table:formula="oooc:=IF([.B266]&lt;=Différé;0;IF([.B266]&gt;=NbEch+Différé;[.D266];MtEch-[.E266]))" office:value-type="float" office:value="0">
            <text:p>0,00</text:p>
          </table:table-cell>
          <table:table-cell table:formula="oooc:=IF([.D266]=0;0;ROUND(FraisF+FraisV*[.D266];NbDeci))" office:value-type="float" office:value="0">
            <text:p>0,00</text:p>
          </table:table-cell>
          <table:table-cell table:formula="oooc:=SUM([.E266:.G26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7]=0;&quot;&quot;;[.B266]+1)">
            <text:p/>
          </table:table-cell>
          <table:table-cell table:formula="oooc:=IF([.D267]=0;&quot;&quot;;DATE(YEAR([.C266]);MONTH([.C266])+12/NbEchAn;1))">
            <text:p/>
          </table:table-cell>
          <table:table-cell table:formula="oooc:=[.D266]-[.F266]" office:value-type="float" office:value="0">
            <text:p>0,00</text:p>
          </table:table-cell>
          <table:table-cell table:formula="oooc:=ROUND([.D267]*TxPer;NbDeci)" office:value-type="float" office:value="0">
            <text:p>0,00</text:p>
          </table:table-cell>
          <table:table-cell table:formula="oooc:=IF([.B267]&lt;=Différé;0;IF([.B267]&gt;=NbEch+Différé;[.D267];MtEch-[.E267]))" office:value-type="float" office:value="0">
            <text:p>0,00</text:p>
          </table:table-cell>
          <table:table-cell table:formula="oooc:=IF([.D267]=0;0;ROUND(FraisF+FraisV*[.D267];NbDeci))" office:value-type="float" office:value="0">
            <text:p>0,00</text:p>
          </table:table-cell>
          <table:table-cell table:formula="oooc:=SUM([.E267:.G26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8]=0;&quot;&quot;;[.B267]+1)">
            <text:p/>
          </table:table-cell>
          <table:table-cell table:formula="oooc:=IF([.D268]=0;&quot;&quot;;DATE(YEAR([.C267]);MONTH([.C267])+12/NbEchAn;1))">
            <text:p/>
          </table:table-cell>
          <table:table-cell table:formula="oooc:=[.D267]-[.F267]" office:value-type="float" office:value="0">
            <text:p>0,00</text:p>
          </table:table-cell>
          <table:table-cell table:formula="oooc:=ROUND([.D268]*TxPer;NbDeci)" office:value-type="float" office:value="0">
            <text:p>0,00</text:p>
          </table:table-cell>
          <table:table-cell table:formula="oooc:=IF([.B268]&lt;=Différé;0;IF([.B268]&gt;=NbEch+Différé;[.D268];MtEch-[.E268]))" office:value-type="float" office:value="0">
            <text:p>0,00</text:p>
          </table:table-cell>
          <table:table-cell table:formula="oooc:=IF([.D268]=0;0;ROUND(FraisF+FraisV*[.D268];NbDeci))" office:value-type="float" office:value="0">
            <text:p>0,00</text:p>
          </table:table-cell>
          <table:table-cell table:formula="oooc:=SUM([.E268:.G26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69]=0;&quot;&quot;;[.B268]+1)">
            <text:p/>
          </table:table-cell>
          <table:table-cell table:formula="oooc:=IF([.D269]=0;&quot;&quot;;DATE(YEAR([.C268]);MONTH([.C268])+12/NbEchAn;1))">
            <text:p/>
          </table:table-cell>
          <table:table-cell table:formula="oooc:=[.D268]-[.F268]" office:value-type="float" office:value="0">
            <text:p>0,00</text:p>
          </table:table-cell>
          <table:table-cell table:formula="oooc:=ROUND([.D269]*TxPer;NbDeci)" office:value-type="float" office:value="0">
            <text:p>0,00</text:p>
          </table:table-cell>
          <table:table-cell table:formula="oooc:=IF([.B269]&lt;=Différé;0;IF([.B269]&gt;=NbEch+Différé;[.D269];MtEch-[.E269]))" office:value-type="float" office:value="0">
            <text:p>0,00</text:p>
          </table:table-cell>
          <table:table-cell table:formula="oooc:=IF([.D269]=0;0;ROUND(FraisF+FraisV*[.D269];NbDeci))" office:value-type="float" office:value="0">
            <text:p>0,00</text:p>
          </table:table-cell>
          <table:table-cell table:formula="oooc:=SUM([.E269:.G26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0]=0;&quot;&quot;;[.B269]+1)">
            <text:p/>
          </table:table-cell>
          <table:table-cell table:formula="oooc:=IF([.D270]=0;&quot;&quot;;DATE(YEAR([.C269]);MONTH([.C269])+12/NbEchAn;1))">
            <text:p/>
          </table:table-cell>
          <table:table-cell table:formula="oooc:=[.D269]-[.F269]" office:value-type="float" office:value="0">
            <text:p>0,00</text:p>
          </table:table-cell>
          <table:table-cell table:formula="oooc:=ROUND([.D270]*TxPer;NbDeci)" office:value-type="float" office:value="0">
            <text:p>0,00</text:p>
          </table:table-cell>
          <table:table-cell table:formula="oooc:=IF([.B270]&lt;=Différé;0;IF([.B270]&gt;=NbEch+Différé;[.D270];MtEch-[.E270]))" office:value-type="float" office:value="0">
            <text:p>0,00</text:p>
          </table:table-cell>
          <table:table-cell table:formula="oooc:=IF([.D270]=0;0;ROUND(FraisF+FraisV*[.D270];NbDeci))" office:value-type="float" office:value="0">
            <text:p>0,00</text:p>
          </table:table-cell>
          <table:table-cell table:formula="oooc:=SUM([.E270:.G27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1]=0;&quot;&quot;;[.B270]+1)">
            <text:p/>
          </table:table-cell>
          <table:table-cell table:formula="oooc:=IF([.D271]=0;&quot;&quot;;DATE(YEAR([.C270]);MONTH([.C270])+12/NbEchAn;1))">
            <text:p/>
          </table:table-cell>
          <table:table-cell table:formula="oooc:=[.D270]-[.F270]" office:value-type="float" office:value="0">
            <text:p>0,00</text:p>
          </table:table-cell>
          <table:table-cell table:formula="oooc:=ROUND([.D271]*TxPer;NbDeci)" office:value-type="float" office:value="0">
            <text:p>0,00</text:p>
          </table:table-cell>
          <table:table-cell table:formula="oooc:=IF([.B271]&lt;=Différé;0;IF([.B271]&gt;=NbEch+Différé;[.D271];MtEch-[.E271]))" office:value-type="float" office:value="0">
            <text:p>0,00</text:p>
          </table:table-cell>
          <table:table-cell table:formula="oooc:=IF([.D271]=0;0;ROUND(FraisF+FraisV*[.D271];NbDeci))" office:value-type="float" office:value="0">
            <text:p>0,00</text:p>
          </table:table-cell>
          <table:table-cell table:formula="oooc:=SUM([.E271:.G27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2]=0;&quot;&quot;;[.B271]+1)">
            <text:p/>
          </table:table-cell>
          <table:table-cell table:formula="oooc:=IF([.D272]=0;&quot;&quot;;DATE(YEAR([.C271]);MONTH([.C271])+12/NbEchAn;1))">
            <text:p/>
          </table:table-cell>
          <table:table-cell table:formula="oooc:=[.D271]-[.F271]" office:value-type="float" office:value="0">
            <text:p>0,00</text:p>
          </table:table-cell>
          <table:table-cell table:formula="oooc:=ROUND([.D272]*TxPer;NbDeci)" office:value-type="float" office:value="0">
            <text:p>0,00</text:p>
          </table:table-cell>
          <table:table-cell table:formula="oooc:=IF([.B272]&lt;=Différé;0;IF([.B272]&gt;=NbEch+Différé;[.D272];MtEch-[.E272]))" office:value-type="float" office:value="0">
            <text:p>0,00</text:p>
          </table:table-cell>
          <table:table-cell table:formula="oooc:=IF([.D272]=0;0;ROUND(FraisF+FraisV*[.D272];NbDeci))" office:value-type="float" office:value="0">
            <text:p>0,00</text:p>
          </table:table-cell>
          <table:table-cell table:formula="oooc:=SUM([.E272:.G27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3]=0;&quot;&quot;;[.B272]+1)">
            <text:p/>
          </table:table-cell>
          <table:table-cell table:formula="oooc:=IF([.D273]=0;&quot;&quot;;DATE(YEAR([.C272]);MONTH([.C272])+12/NbEchAn;1))">
            <text:p/>
          </table:table-cell>
          <table:table-cell table:formula="oooc:=[.D272]-[.F272]" office:value-type="float" office:value="0">
            <text:p>0,00</text:p>
          </table:table-cell>
          <table:table-cell table:formula="oooc:=ROUND([.D273]*TxPer;NbDeci)" office:value-type="float" office:value="0">
            <text:p>0,00</text:p>
          </table:table-cell>
          <table:table-cell table:formula="oooc:=IF([.B273]&lt;=Différé;0;IF([.B273]&gt;=NbEch+Différé;[.D273];MtEch-[.E273]))" office:value-type="float" office:value="0">
            <text:p>0,00</text:p>
          </table:table-cell>
          <table:table-cell table:formula="oooc:=IF([.D273]=0;0;ROUND(FraisF+FraisV*[.D273];NbDeci))" office:value-type="float" office:value="0">
            <text:p>0,00</text:p>
          </table:table-cell>
          <table:table-cell table:formula="oooc:=SUM([.E273:.G27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4]=0;&quot;&quot;;[.B273]+1)">
            <text:p/>
          </table:table-cell>
          <table:table-cell table:formula="oooc:=IF([.D274]=0;&quot;&quot;;DATE(YEAR([.C273]);MONTH([.C273])+12/NbEchAn;1))">
            <text:p/>
          </table:table-cell>
          <table:table-cell table:formula="oooc:=[.D273]-[.F273]" office:value-type="float" office:value="0">
            <text:p>0,00</text:p>
          </table:table-cell>
          <table:table-cell table:formula="oooc:=ROUND([.D274]*TxPer;NbDeci)" office:value-type="float" office:value="0">
            <text:p>0,00</text:p>
          </table:table-cell>
          <table:table-cell table:formula="oooc:=IF([.B274]&lt;=Différé;0;IF([.B274]&gt;=NbEch+Différé;[.D274];MtEch-[.E274]))" office:value-type="float" office:value="0">
            <text:p>0,00</text:p>
          </table:table-cell>
          <table:table-cell table:formula="oooc:=IF([.D274]=0;0;ROUND(FraisF+FraisV*[.D274];NbDeci))" office:value-type="float" office:value="0">
            <text:p>0,00</text:p>
          </table:table-cell>
          <table:table-cell table:formula="oooc:=SUM([.E274:.G27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5]=0;&quot;&quot;;[.B274]+1)">
            <text:p/>
          </table:table-cell>
          <table:table-cell table:formula="oooc:=IF([.D275]=0;&quot;&quot;;DATE(YEAR([.C274]);MONTH([.C274])+12/NbEchAn;1))">
            <text:p/>
          </table:table-cell>
          <table:table-cell table:formula="oooc:=[.D274]-[.F274]" office:value-type="float" office:value="0">
            <text:p>0,00</text:p>
          </table:table-cell>
          <table:table-cell table:formula="oooc:=ROUND([.D275]*TxPer;NbDeci)" office:value-type="float" office:value="0">
            <text:p>0,00</text:p>
          </table:table-cell>
          <table:table-cell table:formula="oooc:=IF([.B275]&lt;=Différé;0;IF([.B275]&gt;=NbEch+Différé;[.D275];MtEch-[.E275]))" office:value-type="float" office:value="0">
            <text:p>0,00</text:p>
          </table:table-cell>
          <table:table-cell table:formula="oooc:=IF([.D275]=0;0;ROUND(FraisF+FraisV*[.D275];NbDeci))" office:value-type="float" office:value="0">
            <text:p>0,00</text:p>
          </table:table-cell>
          <table:table-cell table:formula="oooc:=SUM([.E275:.G27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6]=0;&quot;&quot;;[.B275]+1)">
            <text:p/>
          </table:table-cell>
          <table:table-cell table:formula="oooc:=IF([.D276]=0;&quot;&quot;;DATE(YEAR([.C275]);MONTH([.C275])+12/NbEchAn;1))">
            <text:p/>
          </table:table-cell>
          <table:table-cell table:formula="oooc:=[.D275]-[.F275]" office:value-type="float" office:value="0">
            <text:p>0,00</text:p>
          </table:table-cell>
          <table:table-cell table:formula="oooc:=ROUND([.D276]*TxPer;NbDeci)" office:value-type="float" office:value="0">
            <text:p>0,00</text:p>
          </table:table-cell>
          <table:table-cell table:formula="oooc:=IF([.B276]&lt;=Différé;0;IF([.B276]&gt;=NbEch+Différé;[.D276];MtEch-[.E276]))" office:value-type="float" office:value="0">
            <text:p>0,00</text:p>
          </table:table-cell>
          <table:table-cell table:formula="oooc:=IF([.D276]=0;0;ROUND(FraisF+FraisV*[.D276];NbDeci))" office:value-type="float" office:value="0">
            <text:p>0,00</text:p>
          </table:table-cell>
          <table:table-cell table:formula="oooc:=SUM([.E276:.G27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7]=0;&quot;&quot;;[.B276]+1)">
            <text:p/>
          </table:table-cell>
          <table:table-cell table:formula="oooc:=IF([.D277]=0;&quot;&quot;;DATE(YEAR([.C276]);MONTH([.C276])+12/NbEchAn;1))">
            <text:p/>
          </table:table-cell>
          <table:table-cell table:formula="oooc:=[.D276]-[.F276]" office:value-type="float" office:value="0">
            <text:p>0,00</text:p>
          </table:table-cell>
          <table:table-cell table:formula="oooc:=ROUND([.D277]*TxPer;NbDeci)" office:value-type="float" office:value="0">
            <text:p>0,00</text:p>
          </table:table-cell>
          <table:table-cell table:formula="oooc:=IF([.B277]&lt;=Différé;0;IF([.B277]&gt;=NbEch+Différé;[.D277];MtEch-[.E277]))" office:value-type="float" office:value="0">
            <text:p>0,00</text:p>
          </table:table-cell>
          <table:table-cell table:formula="oooc:=IF([.D277]=0;0;ROUND(FraisF+FraisV*[.D277];NbDeci))" office:value-type="float" office:value="0">
            <text:p>0,00</text:p>
          </table:table-cell>
          <table:table-cell table:formula="oooc:=SUM([.E277:.G27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8]=0;&quot;&quot;;[.B277]+1)">
            <text:p/>
          </table:table-cell>
          <table:table-cell table:formula="oooc:=IF([.D278]=0;&quot;&quot;;DATE(YEAR([.C277]);MONTH([.C277])+12/NbEchAn;1))">
            <text:p/>
          </table:table-cell>
          <table:table-cell table:formula="oooc:=[.D277]-[.F277]" office:value-type="float" office:value="0">
            <text:p>0,00</text:p>
          </table:table-cell>
          <table:table-cell table:formula="oooc:=ROUND([.D278]*TxPer;NbDeci)" office:value-type="float" office:value="0">
            <text:p>0,00</text:p>
          </table:table-cell>
          <table:table-cell table:formula="oooc:=IF([.B278]&lt;=Différé;0;IF([.B278]&gt;=NbEch+Différé;[.D278];MtEch-[.E278]))" office:value-type="float" office:value="0">
            <text:p>0,00</text:p>
          </table:table-cell>
          <table:table-cell table:formula="oooc:=IF([.D278]=0;0;ROUND(FraisF+FraisV*[.D278];NbDeci))" office:value-type="float" office:value="0">
            <text:p>0,00</text:p>
          </table:table-cell>
          <table:table-cell table:formula="oooc:=SUM([.E278:.G27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79]=0;&quot;&quot;;[.B278]+1)">
            <text:p/>
          </table:table-cell>
          <table:table-cell table:formula="oooc:=IF([.D279]=0;&quot;&quot;;DATE(YEAR([.C278]);MONTH([.C278])+12/NbEchAn;1))">
            <text:p/>
          </table:table-cell>
          <table:table-cell table:formula="oooc:=[.D278]-[.F278]" office:value-type="float" office:value="0">
            <text:p>0,00</text:p>
          </table:table-cell>
          <table:table-cell table:formula="oooc:=ROUND([.D279]*TxPer;NbDeci)" office:value-type="float" office:value="0">
            <text:p>0,00</text:p>
          </table:table-cell>
          <table:table-cell table:formula="oooc:=IF([.B279]&lt;=Différé;0;IF([.B279]&gt;=NbEch+Différé;[.D279];MtEch-[.E279]))" office:value-type="float" office:value="0">
            <text:p>0,00</text:p>
          </table:table-cell>
          <table:table-cell table:formula="oooc:=IF([.D279]=0;0;ROUND(FraisF+FraisV*[.D279];NbDeci))" office:value-type="float" office:value="0">
            <text:p>0,00</text:p>
          </table:table-cell>
          <table:table-cell table:formula="oooc:=SUM([.E279:.G27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0]=0;&quot;&quot;;[.B279]+1)">
            <text:p/>
          </table:table-cell>
          <table:table-cell table:formula="oooc:=IF([.D280]=0;&quot;&quot;;DATE(YEAR([.C279]);MONTH([.C279])+12/NbEchAn;1))">
            <text:p/>
          </table:table-cell>
          <table:table-cell table:formula="oooc:=[.D279]-[.F279]" office:value-type="float" office:value="0">
            <text:p>0,00</text:p>
          </table:table-cell>
          <table:table-cell table:formula="oooc:=ROUND([.D280]*TxPer;NbDeci)" office:value-type="float" office:value="0">
            <text:p>0,00</text:p>
          </table:table-cell>
          <table:table-cell table:formula="oooc:=IF([.B280]&lt;=Différé;0;IF([.B280]&gt;=NbEch+Différé;[.D280];MtEch-[.E280]))" office:value-type="float" office:value="0">
            <text:p>0,00</text:p>
          </table:table-cell>
          <table:table-cell table:formula="oooc:=IF([.D280]=0;0;ROUND(FraisF+FraisV*[.D280];NbDeci))" office:value-type="float" office:value="0">
            <text:p>0,00</text:p>
          </table:table-cell>
          <table:table-cell table:formula="oooc:=SUM([.E280:.G28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1]=0;&quot;&quot;;[.B280]+1)">
            <text:p/>
          </table:table-cell>
          <table:table-cell table:formula="oooc:=IF([.D281]=0;&quot;&quot;;DATE(YEAR([.C280]);MONTH([.C280])+12/NbEchAn;1))">
            <text:p/>
          </table:table-cell>
          <table:table-cell table:formula="oooc:=[.D280]-[.F280]" office:value-type="float" office:value="0">
            <text:p>0,00</text:p>
          </table:table-cell>
          <table:table-cell table:formula="oooc:=ROUND([.D281]*TxPer;NbDeci)" office:value-type="float" office:value="0">
            <text:p>0,00</text:p>
          </table:table-cell>
          <table:table-cell table:formula="oooc:=IF([.B281]&lt;=Différé;0;IF([.B281]&gt;=NbEch+Différé;[.D281];MtEch-[.E281]))" office:value-type="float" office:value="0">
            <text:p>0,00</text:p>
          </table:table-cell>
          <table:table-cell table:formula="oooc:=IF([.D281]=0;0;ROUND(FraisF+FraisV*[.D281];NbDeci))" office:value-type="float" office:value="0">
            <text:p>0,00</text:p>
          </table:table-cell>
          <table:table-cell table:formula="oooc:=SUM([.E281:.G28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2]=0;&quot;&quot;;[.B281]+1)">
            <text:p/>
          </table:table-cell>
          <table:table-cell table:formula="oooc:=IF([.D282]=0;&quot;&quot;;DATE(YEAR([.C281]);MONTH([.C281])+12/NbEchAn;1))">
            <text:p/>
          </table:table-cell>
          <table:table-cell table:formula="oooc:=[.D281]-[.F281]" office:value-type="float" office:value="0">
            <text:p>0,00</text:p>
          </table:table-cell>
          <table:table-cell table:formula="oooc:=ROUND([.D282]*TxPer;NbDeci)" office:value-type="float" office:value="0">
            <text:p>0,00</text:p>
          </table:table-cell>
          <table:table-cell table:formula="oooc:=IF([.B282]&lt;=Différé;0;IF([.B282]&gt;=NbEch+Différé;[.D282];MtEch-[.E282]))" office:value-type="float" office:value="0">
            <text:p>0,00</text:p>
          </table:table-cell>
          <table:table-cell table:formula="oooc:=IF([.D282]=0;0;ROUND(FraisF+FraisV*[.D282];NbDeci))" office:value-type="float" office:value="0">
            <text:p>0,00</text:p>
          </table:table-cell>
          <table:table-cell table:formula="oooc:=SUM([.E282:.G28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3]=0;&quot;&quot;;[.B282]+1)">
            <text:p/>
          </table:table-cell>
          <table:table-cell table:formula="oooc:=IF([.D283]=0;&quot;&quot;;DATE(YEAR([.C282]);MONTH([.C282])+12/NbEchAn;1))">
            <text:p/>
          </table:table-cell>
          <table:table-cell table:formula="oooc:=[.D282]-[.F282]" office:value-type="float" office:value="0">
            <text:p>0,00</text:p>
          </table:table-cell>
          <table:table-cell table:formula="oooc:=ROUND([.D283]*TxPer;NbDeci)" office:value-type="float" office:value="0">
            <text:p>0,00</text:p>
          </table:table-cell>
          <table:table-cell table:formula="oooc:=IF([.B283]&lt;=Différé;0;IF([.B283]&gt;=NbEch+Différé;[.D283];MtEch-[.E283]))" office:value-type="float" office:value="0">
            <text:p>0,00</text:p>
          </table:table-cell>
          <table:table-cell table:formula="oooc:=IF([.D283]=0;0;ROUND(FraisF+FraisV*[.D283];NbDeci))" office:value-type="float" office:value="0">
            <text:p>0,00</text:p>
          </table:table-cell>
          <table:table-cell table:formula="oooc:=SUM([.E283:.G28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4]=0;&quot;&quot;;[.B283]+1)">
            <text:p/>
          </table:table-cell>
          <table:table-cell table:formula="oooc:=IF([.D284]=0;&quot;&quot;;DATE(YEAR([.C283]);MONTH([.C283])+12/NbEchAn;1))">
            <text:p/>
          </table:table-cell>
          <table:table-cell table:formula="oooc:=[.D283]-[.F283]" office:value-type="float" office:value="0">
            <text:p>0,00</text:p>
          </table:table-cell>
          <table:table-cell table:formula="oooc:=ROUND([.D284]*TxPer;NbDeci)" office:value-type="float" office:value="0">
            <text:p>0,00</text:p>
          </table:table-cell>
          <table:table-cell table:formula="oooc:=IF([.B284]&lt;=Différé;0;IF([.B284]&gt;=NbEch+Différé;[.D284];MtEch-[.E284]))" office:value-type="float" office:value="0">
            <text:p>0,00</text:p>
          </table:table-cell>
          <table:table-cell table:formula="oooc:=IF([.D284]=0;0;ROUND(FraisF+FraisV*[.D284];NbDeci))" office:value-type="float" office:value="0">
            <text:p>0,00</text:p>
          </table:table-cell>
          <table:table-cell table:formula="oooc:=SUM([.E284:.G28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5]=0;&quot;&quot;;[.B284]+1)">
            <text:p/>
          </table:table-cell>
          <table:table-cell table:formula="oooc:=IF([.D285]=0;&quot;&quot;;DATE(YEAR([.C284]);MONTH([.C284])+12/NbEchAn;1))">
            <text:p/>
          </table:table-cell>
          <table:table-cell table:formula="oooc:=[.D284]-[.F284]" office:value-type="float" office:value="0">
            <text:p>0,00</text:p>
          </table:table-cell>
          <table:table-cell table:formula="oooc:=ROUND([.D285]*TxPer;NbDeci)" office:value-type="float" office:value="0">
            <text:p>0,00</text:p>
          </table:table-cell>
          <table:table-cell table:formula="oooc:=IF([.B285]&lt;=Différé;0;IF([.B285]&gt;=NbEch+Différé;[.D285];MtEch-[.E285]))" office:value-type="float" office:value="0">
            <text:p>0,00</text:p>
          </table:table-cell>
          <table:table-cell table:formula="oooc:=IF([.D285]=0;0;ROUND(FraisF+FraisV*[.D285];NbDeci))" office:value-type="float" office:value="0">
            <text:p>0,00</text:p>
          </table:table-cell>
          <table:table-cell table:formula="oooc:=SUM([.E285:.G28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6]=0;&quot;&quot;;[.B285]+1)">
            <text:p/>
          </table:table-cell>
          <table:table-cell table:formula="oooc:=IF([.D286]=0;&quot;&quot;;DATE(YEAR([.C285]);MONTH([.C285])+12/NbEchAn;1))">
            <text:p/>
          </table:table-cell>
          <table:table-cell table:formula="oooc:=[.D285]-[.F285]" office:value-type="float" office:value="0">
            <text:p>0,00</text:p>
          </table:table-cell>
          <table:table-cell table:formula="oooc:=ROUND([.D286]*TxPer;NbDeci)" office:value-type="float" office:value="0">
            <text:p>0,00</text:p>
          </table:table-cell>
          <table:table-cell table:formula="oooc:=IF([.B286]&lt;=Différé;0;IF([.B286]&gt;=NbEch+Différé;[.D286];MtEch-[.E286]))" office:value-type="float" office:value="0">
            <text:p>0,00</text:p>
          </table:table-cell>
          <table:table-cell table:formula="oooc:=IF([.D286]=0;0;ROUND(FraisF+FraisV*[.D286];NbDeci))" office:value-type="float" office:value="0">
            <text:p>0,00</text:p>
          </table:table-cell>
          <table:table-cell table:formula="oooc:=SUM([.E286:.G28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7]=0;&quot;&quot;;[.B286]+1)">
            <text:p/>
          </table:table-cell>
          <table:table-cell table:formula="oooc:=IF([.D287]=0;&quot;&quot;;DATE(YEAR([.C286]);MONTH([.C286])+12/NbEchAn;1))">
            <text:p/>
          </table:table-cell>
          <table:table-cell table:formula="oooc:=[.D286]-[.F286]" office:value-type="float" office:value="0">
            <text:p>0,00</text:p>
          </table:table-cell>
          <table:table-cell table:formula="oooc:=ROUND([.D287]*TxPer;NbDeci)" office:value-type="float" office:value="0">
            <text:p>0,00</text:p>
          </table:table-cell>
          <table:table-cell table:formula="oooc:=IF([.B287]&lt;=Différé;0;IF([.B287]&gt;=NbEch+Différé;[.D287];MtEch-[.E287]))" office:value-type="float" office:value="0">
            <text:p>0,00</text:p>
          </table:table-cell>
          <table:table-cell table:formula="oooc:=IF([.D287]=0;0;ROUND(FraisF+FraisV*[.D287];NbDeci))" office:value-type="float" office:value="0">
            <text:p>0,00</text:p>
          </table:table-cell>
          <table:table-cell table:formula="oooc:=SUM([.E287:.G28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8]=0;&quot;&quot;;[.B287]+1)">
            <text:p/>
          </table:table-cell>
          <table:table-cell table:formula="oooc:=IF([.D288]=0;&quot;&quot;;DATE(YEAR([.C287]);MONTH([.C287])+12/NbEchAn;1))">
            <text:p/>
          </table:table-cell>
          <table:table-cell table:formula="oooc:=[.D287]-[.F287]" office:value-type="float" office:value="0">
            <text:p>0,00</text:p>
          </table:table-cell>
          <table:table-cell table:formula="oooc:=ROUND([.D288]*TxPer;NbDeci)" office:value-type="float" office:value="0">
            <text:p>0,00</text:p>
          </table:table-cell>
          <table:table-cell table:formula="oooc:=IF([.B288]&lt;=Différé;0;IF([.B288]&gt;=NbEch+Différé;[.D288];MtEch-[.E288]))" office:value-type="float" office:value="0">
            <text:p>0,00</text:p>
          </table:table-cell>
          <table:table-cell table:formula="oooc:=IF([.D288]=0;0;ROUND(FraisF+FraisV*[.D288];NbDeci))" office:value-type="float" office:value="0">
            <text:p>0,00</text:p>
          </table:table-cell>
          <table:table-cell table:formula="oooc:=SUM([.E288:.G28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89]=0;&quot;&quot;;[.B288]+1)">
            <text:p/>
          </table:table-cell>
          <table:table-cell table:formula="oooc:=IF([.D289]=0;&quot;&quot;;DATE(YEAR([.C288]);MONTH([.C288])+12/NbEchAn;1))">
            <text:p/>
          </table:table-cell>
          <table:table-cell table:formula="oooc:=[.D288]-[.F288]" office:value-type="float" office:value="0">
            <text:p>0,00</text:p>
          </table:table-cell>
          <table:table-cell table:formula="oooc:=ROUND([.D289]*TxPer;NbDeci)" office:value-type="float" office:value="0">
            <text:p>0,00</text:p>
          </table:table-cell>
          <table:table-cell table:formula="oooc:=IF([.B289]&lt;=Différé;0;IF([.B289]&gt;=NbEch+Différé;[.D289];MtEch-[.E289]))" office:value-type="float" office:value="0">
            <text:p>0,00</text:p>
          </table:table-cell>
          <table:table-cell table:formula="oooc:=IF([.D289]=0;0;ROUND(FraisF+FraisV*[.D289];NbDeci))" office:value-type="float" office:value="0">
            <text:p>0,00</text:p>
          </table:table-cell>
          <table:table-cell table:formula="oooc:=SUM([.E289:.G28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0]=0;&quot;&quot;;[.B289]+1)">
            <text:p/>
          </table:table-cell>
          <table:table-cell table:formula="oooc:=IF([.D290]=0;&quot;&quot;;DATE(YEAR([.C289]);MONTH([.C289])+12/NbEchAn;1))">
            <text:p/>
          </table:table-cell>
          <table:table-cell table:formula="oooc:=[.D289]-[.F289]" office:value-type="float" office:value="0">
            <text:p>0,00</text:p>
          </table:table-cell>
          <table:table-cell table:formula="oooc:=ROUND([.D290]*TxPer;NbDeci)" office:value-type="float" office:value="0">
            <text:p>0,00</text:p>
          </table:table-cell>
          <table:table-cell table:formula="oooc:=IF([.B290]&lt;=Différé;0;IF([.B290]&gt;=NbEch+Différé;[.D290];MtEch-[.E290]))" office:value-type="float" office:value="0">
            <text:p>0,00</text:p>
          </table:table-cell>
          <table:table-cell table:formula="oooc:=IF([.D290]=0;0;ROUND(FraisF+FraisV*[.D290];NbDeci))" office:value-type="float" office:value="0">
            <text:p>0,00</text:p>
          </table:table-cell>
          <table:table-cell table:formula="oooc:=SUM([.E290:.G29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1]=0;&quot;&quot;;[.B290]+1)">
            <text:p/>
          </table:table-cell>
          <table:table-cell table:formula="oooc:=IF([.D291]=0;&quot;&quot;;DATE(YEAR([.C290]);MONTH([.C290])+12/NbEchAn;1))">
            <text:p/>
          </table:table-cell>
          <table:table-cell table:formula="oooc:=[.D290]-[.F290]" office:value-type="float" office:value="0">
            <text:p>0,00</text:p>
          </table:table-cell>
          <table:table-cell table:formula="oooc:=ROUND([.D291]*TxPer;NbDeci)" office:value-type="float" office:value="0">
            <text:p>0,00</text:p>
          </table:table-cell>
          <table:table-cell table:formula="oooc:=IF([.B291]&lt;=Différé;0;IF([.B291]&gt;=NbEch+Différé;[.D291];MtEch-[.E291]))" office:value-type="float" office:value="0">
            <text:p>0,00</text:p>
          </table:table-cell>
          <table:table-cell table:formula="oooc:=IF([.D291]=0;0;ROUND(FraisF+FraisV*[.D291];NbDeci))" office:value-type="float" office:value="0">
            <text:p>0,00</text:p>
          </table:table-cell>
          <table:table-cell table:formula="oooc:=SUM([.E291:.G29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2]=0;&quot;&quot;;[.B291]+1)">
            <text:p/>
          </table:table-cell>
          <table:table-cell table:formula="oooc:=IF([.D292]=0;&quot;&quot;;DATE(YEAR([.C291]);MONTH([.C291])+12/NbEchAn;1))">
            <text:p/>
          </table:table-cell>
          <table:table-cell table:formula="oooc:=[.D291]-[.F291]" office:value-type="float" office:value="0">
            <text:p>0,00</text:p>
          </table:table-cell>
          <table:table-cell table:formula="oooc:=ROUND([.D292]*TxPer;NbDeci)" office:value-type="float" office:value="0">
            <text:p>0,00</text:p>
          </table:table-cell>
          <table:table-cell table:formula="oooc:=IF([.B292]&lt;=Différé;0;IF([.B292]&gt;=NbEch+Différé;[.D292];MtEch-[.E292]))" office:value-type="float" office:value="0">
            <text:p>0,00</text:p>
          </table:table-cell>
          <table:table-cell table:formula="oooc:=IF([.D292]=0;0;ROUND(FraisF+FraisV*[.D292];NbDeci))" office:value-type="float" office:value="0">
            <text:p>0,00</text:p>
          </table:table-cell>
          <table:table-cell table:formula="oooc:=SUM([.E292:.G29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3]=0;&quot;&quot;;[.B292]+1)">
            <text:p/>
          </table:table-cell>
          <table:table-cell table:formula="oooc:=IF([.D293]=0;&quot;&quot;;DATE(YEAR([.C292]);MONTH([.C292])+12/NbEchAn;1))">
            <text:p/>
          </table:table-cell>
          <table:table-cell table:formula="oooc:=[.D292]-[.F292]" office:value-type="float" office:value="0">
            <text:p>0,00</text:p>
          </table:table-cell>
          <table:table-cell table:formula="oooc:=ROUND([.D293]*TxPer;NbDeci)" office:value-type="float" office:value="0">
            <text:p>0,00</text:p>
          </table:table-cell>
          <table:table-cell table:formula="oooc:=IF([.B293]&lt;=Différé;0;IF([.B293]&gt;=NbEch+Différé;[.D293];MtEch-[.E293]))" office:value-type="float" office:value="0">
            <text:p>0,00</text:p>
          </table:table-cell>
          <table:table-cell table:formula="oooc:=IF([.D293]=0;0;ROUND(FraisF+FraisV*[.D293];NbDeci))" office:value-type="float" office:value="0">
            <text:p>0,00</text:p>
          </table:table-cell>
          <table:table-cell table:formula="oooc:=SUM([.E293:.G29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4]=0;&quot;&quot;;[.B293]+1)">
            <text:p/>
          </table:table-cell>
          <table:table-cell table:formula="oooc:=IF([.D294]=0;&quot;&quot;;DATE(YEAR([.C293]);MONTH([.C293])+12/NbEchAn;1))">
            <text:p/>
          </table:table-cell>
          <table:table-cell table:formula="oooc:=[.D293]-[.F293]" office:value-type="float" office:value="0">
            <text:p>0,00</text:p>
          </table:table-cell>
          <table:table-cell table:formula="oooc:=ROUND([.D294]*TxPer;NbDeci)" office:value-type="float" office:value="0">
            <text:p>0,00</text:p>
          </table:table-cell>
          <table:table-cell table:formula="oooc:=IF([.B294]&lt;=Différé;0;IF([.B294]&gt;=NbEch+Différé;[.D294];MtEch-[.E294]))" office:value-type="float" office:value="0">
            <text:p>0,00</text:p>
          </table:table-cell>
          <table:table-cell table:formula="oooc:=IF([.D294]=0;0;ROUND(FraisF+FraisV*[.D294];NbDeci))" office:value-type="float" office:value="0">
            <text:p>0,00</text:p>
          </table:table-cell>
          <table:table-cell table:formula="oooc:=SUM([.E294:.G29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5]=0;&quot;&quot;;[.B294]+1)">
            <text:p/>
          </table:table-cell>
          <table:table-cell table:formula="oooc:=IF([.D295]=0;&quot;&quot;;DATE(YEAR([.C294]);MONTH([.C294])+12/NbEchAn;1))">
            <text:p/>
          </table:table-cell>
          <table:table-cell table:formula="oooc:=[.D294]-[.F294]" office:value-type="float" office:value="0">
            <text:p>0,00</text:p>
          </table:table-cell>
          <table:table-cell table:formula="oooc:=ROUND([.D295]*TxPer;NbDeci)" office:value-type="float" office:value="0">
            <text:p>0,00</text:p>
          </table:table-cell>
          <table:table-cell table:formula="oooc:=IF([.B295]&lt;=Différé;0;IF([.B295]&gt;=NbEch+Différé;[.D295];MtEch-[.E295]))" office:value-type="float" office:value="0">
            <text:p>0,00</text:p>
          </table:table-cell>
          <table:table-cell table:formula="oooc:=IF([.D295]=0;0;ROUND(FraisF+FraisV*[.D295];NbDeci))" office:value-type="float" office:value="0">
            <text:p>0,00</text:p>
          </table:table-cell>
          <table:table-cell table:formula="oooc:=SUM([.E295:.G29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6]=0;&quot;&quot;;[.B295]+1)">
            <text:p/>
          </table:table-cell>
          <table:table-cell table:formula="oooc:=IF([.D296]=0;&quot;&quot;;DATE(YEAR([.C295]);MONTH([.C295])+12/NbEchAn;1))">
            <text:p/>
          </table:table-cell>
          <table:table-cell table:formula="oooc:=[.D295]-[.F295]" office:value-type="float" office:value="0">
            <text:p>0,00</text:p>
          </table:table-cell>
          <table:table-cell table:formula="oooc:=ROUND([.D296]*TxPer;NbDeci)" office:value-type="float" office:value="0">
            <text:p>0,00</text:p>
          </table:table-cell>
          <table:table-cell table:formula="oooc:=IF([.B296]&lt;=Différé;0;IF([.B296]&gt;=NbEch+Différé;[.D296];MtEch-[.E296]))" office:value-type="float" office:value="0">
            <text:p>0,00</text:p>
          </table:table-cell>
          <table:table-cell table:formula="oooc:=IF([.D296]=0;0;ROUND(FraisF+FraisV*[.D296];NbDeci))" office:value-type="float" office:value="0">
            <text:p>0,00</text:p>
          </table:table-cell>
          <table:table-cell table:formula="oooc:=SUM([.E296:.G29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7]=0;&quot;&quot;;[.B296]+1)">
            <text:p/>
          </table:table-cell>
          <table:table-cell table:formula="oooc:=IF([.D297]=0;&quot;&quot;;DATE(YEAR([.C296]);MONTH([.C296])+12/NbEchAn;1))">
            <text:p/>
          </table:table-cell>
          <table:table-cell table:formula="oooc:=[.D296]-[.F296]" office:value-type="float" office:value="0">
            <text:p>0,00</text:p>
          </table:table-cell>
          <table:table-cell table:formula="oooc:=ROUND([.D297]*TxPer;NbDeci)" office:value-type="float" office:value="0">
            <text:p>0,00</text:p>
          </table:table-cell>
          <table:table-cell table:formula="oooc:=IF([.B297]&lt;=Différé;0;IF([.B297]&gt;=NbEch+Différé;[.D297];MtEch-[.E297]))" office:value-type="float" office:value="0">
            <text:p>0,00</text:p>
          </table:table-cell>
          <table:table-cell table:formula="oooc:=IF([.D297]=0;0;ROUND(FraisF+FraisV*[.D297];NbDeci))" office:value-type="float" office:value="0">
            <text:p>0,00</text:p>
          </table:table-cell>
          <table:table-cell table:formula="oooc:=SUM([.E297:.G29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8]=0;&quot;&quot;;[.B297]+1)">
            <text:p/>
          </table:table-cell>
          <table:table-cell table:formula="oooc:=IF([.D298]=0;&quot;&quot;;DATE(YEAR([.C297]);MONTH([.C297])+12/NbEchAn;1))">
            <text:p/>
          </table:table-cell>
          <table:table-cell table:formula="oooc:=[.D297]-[.F297]" office:value-type="float" office:value="0">
            <text:p>0,00</text:p>
          </table:table-cell>
          <table:table-cell table:formula="oooc:=ROUND([.D298]*TxPer;NbDeci)" office:value-type="float" office:value="0">
            <text:p>0,00</text:p>
          </table:table-cell>
          <table:table-cell table:formula="oooc:=IF([.B298]&lt;=Différé;0;IF([.B298]&gt;=NbEch+Différé;[.D298];MtEch-[.E298]))" office:value-type="float" office:value="0">
            <text:p>0,00</text:p>
          </table:table-cell>
          <table:table-cell table:formula="oooc:=IF([.D298]=0;0;ROUND(FraisF+FraisV*[.D298];NbDeci))" office:value-type="float" office:value="0">
            <text:p>0,00</text:p>
          </table:table-cell>
          <table:table-cell table:formula="oooc:=SUM([.E298:.G29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299]=0;&quot;&quot;;[.B298]+1)">
            <text:p/>
          </table:table-cell>
          <table:table-cell table:formula="oooc:=IF([.D299]=0;&quot;&quot;;DATE(YEAR([.C298]);MONTH([.C298])+12/NbEchAn;1))">
            <text:p/>
          </table:table-cell>
          <table:table-cell table:formula="oooc:=[.D298]-[.F298]" office:value-type="float" office:value="0">
            <text:p>0,00</text:p>
          </table:table-cell>
          <table:table-cell table:formula="oooc:=ROUND([.D299]*TxPer;NbDeci)" office:value-type="float" office:value="0">
            <text:p>0,00</text:p>
          </table:table-cell>
          <table:table-cell table:formula="oooc:=IF([.B299]&lt;=Différé;0;IF([.B299]&gt;=NbEch+Différé;[.D299];MtEch-[.E299]))" office:value-type="float" office:value="0">
            <text:p>0,00</text:p>
          </table:table-cell>
          <table:table-cell table:formula="oooc:=IF([.D299]=0;0;ROUND(FraisF+FraisV*[.D299];NbDeci))" office:value-type="float" office:value="0">
            <text:p>0,00</text:p>
          </table:table-cell>
          <table:table-cell table:formula="oooc:=SUM([.E299:.G29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0]=0;&quot;&quot;;[.B299]+1)">
            <text:p/>
          </table:table-cell>
          <table:table-cell table:formula="oooc:=IF([.D300]=0;&quot;&quot;;DATE(YEAR([.C299]);MONTH([.C299])+12/NbEchAn;1))">
            <text:p/>
          </table:table-cell>
          <table:table-cell table:formula="oooc:=[.D299]-[.F299]" office:value-type="float" office:value="0">
            <text:p>0,00</text:p>
          </table:table-cell>
          <table:table-cell table:formula="oooc:=ROUND([.D300]*TxPer;NbDeci)" office:value-type="float" office:value="0">
            <text:p>0,00</text:p>
          </table:table-cell>
          <table:table-cell table:formula="oooc:=IF([.B300]&lt;=Différé;0;IF([.B300]&gt;=NbEch+Différé;[.D300];MtEch-[.E300]))" office:value-type="float" office:value="0">
            <text:p>0,00</text:p>
          </table:table-cell>
          <table:table-cell table:formula="oooc:=IF([.D300]=0;0;ROUND(FraisF+FraisV*[.D300];NbDeci))" office:value-type="float" office:value="0">
            <text:p>0,00</text:p>
          </table:table-cell>
          <table:table-cell table:formula="oooc:=SUM([.E300:.G30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1]=0;&quot;&quot;;[.B300]+1)">
            <text:p/>
          </table:table-cell>
          <table:table-cell table:formula="oooc:=IF([.D301]=0;&quot;&quot;;DATE(YEAR([.C300]);MONTH([.C300])+12/NbEchAn;1))">
            <text:p/>
          </table:table-cell>
          <table:table-cell table:formula="oooc:=[.D300]-[.F300]" office:value-type="float" office:value="0">
            <text:p>0,00</text:p>
          </table:table-cell>
          <table:table-cell table:formula="oooc:=ROUND([.D301]*TxPer;NbDeci)" office:value-type="float" office:value="0">
            <text:p>0,00</text:p>
          </table:table-cell>
          <table:table-cell table:formula="oooc:=IF([.B301]&lt;=Différé;0;IF([.B301]&gt;=NbEch+Différé;[.D301];MtEch-[.E301]))" office:value-type="float" office:value="0">
            <text:p>0,00</text:p>
          </table:table-cell>
          <table:table-cell table:formula="oooc:=IF([.D301]=0;0;ROUND(FraisF+FraisV*[.D301];NbDeci))" office:value-type="float" office:value="0">
            <text:p>0,00</text:p>
          </table:table-cell>
          <table:table-cell table:formula="oooc:=SUM([.E301:.G30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2]=0;&quot;&quot;;[.B301]+1)">
            <text:p/>
          </table:table-cell>
          <table:table-cell table:formula="oooc:=IF([.D302]=0;&quot;&quot;;DATE(YEAR([.C301]);MONTH([.C301])+12/NbEchAn;1))">
            <text:p/>
          </table:table-cell>
          <table:table-cell table:formula="oooc:=[.D301]-[.F301]" office:value-type="float" office:value="0">
            <text:p>0,00</text:p>
          </table:table-cell>
          <table:table-cell table:formula="oooc:=ROUND([.D302]*TxPer;NbDeci)" office:value-type="float" office:value="0">
            <text:p>0,00</text:p>
          </table:table-cell>
          <table:table-cell table:formula="oooc:=IF([.B302]&lt;=Différé;0;IF([.B302]&gt;=NbEch+Différé;[.D302];MtEch-[.E302]))" office:value-type="float" office:value="0">
            <text:p>0,00</text:p>
          </table:table-cell>
          <table:table-cell table:formula="oooc:=IF([.D302]=0;0;ROUND(FraisF+FraisV*[.D302];NbDeci))" office:value-type="float" office:value="0">
            <text:p>0,00</text:p>
          </table:table-cell>
          <table:table-cell table:formula="oooc:=SUM([.E302:.G30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3]=0;&quot;&quot;;[.B302]+1)">
            <text:p/>
          </table:table-cell>
          <table:table-cell table:formula="oooc:=IF([.D303]=0;&quot;&quot;;DATE(YEAR([.C302]);MONTH([.C302])+12/NbEchAn;1))">
            <text:p/>
          </table:table-cell>
          <table:table-cell table:formula="oooc:=[.D302]-[.F302]" office:value-type="float" office:value="0">
            <text:p>0,00</text:p>
          </table:table-cell>
          <table:table-cell table:formula="oooc:=ROUND([.D303]*TxPer;NbDeci)" office:value-type="float" office:value="0">
            <text:p>0,00</text:p>
          </table:table-cell>
          <table:table-cell table:formula="oooc:=IF([.B303]&lt;=Différé;0;IF([.B303]&gt;=NbEch+Différé;[.D303];MtEch-[.E303]))" office:value-type="float" office:value="0">
            <text:p>0,00</text:p>
          </table:table-cell>
          <table:table-cell table:formula="oooc:=IF([.D303]=0;0;ROUND(FraisF+FraisV*[.D303];NbDeci))" office:value-type="float" office:value="0">
            <text:p>0,00</text:p>
          </table:table-cell>
          <table:table-cell table:formula="oooc:=SUM([.E303:.G30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4]=0;&quot;&quot;;[.B303]+1)">
            <text:p/>
          </table:table-cell>
          <table:table-cell table:formula="oooc:=IF([.D304]=0;&quot;&quot;;DATE(YEAR([.C303]);MONTH([.C303])+12/NbEchAn;1))">
            <text:p/>
          </table:table-cell>
          <table:table-cell table:formula="oooc:=[.D303]-[.F303]" office:value-type="float" office:value="0">
            <text:p>0,00</text:p>
          </table:table-cell>
          <table:table-cell table:formula="oooc:=ROUND([.D304]*TxPer;NbDeci)" office:value-type="float" office:value="0">
            <text:p>0,00</text:p>
          </table:table-cell>
          <table:table-cell table:formula="oooc:=IF([.B304]&lt;=Différé;0;IF([.B304]&gt;=NbEch+Différé;[.D304];MtEch-[.E304]))" office:value-type="float" office:value="0">
            <text:p>0,00</text:p>
          </table:table-cell>
          <table:table-cell table:formula="oooc:=IF([.D304]=0;0;ROUND(FraisF+FraisV*[.D304];NbDeci))" office:value-type="float" office:value="0">
            <text:p>0,00</text:p>
          </table:table-cell>
          <table:table-cell table:formula="oooc:=SUM([.E304:.G30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5]=0;&quot;&quot;;[.B304]+1)">
            <text:p/>
          </table:table-cell>
          <table:table-cell table:formula="oooc:=IF([.D305]=0;&quot;&quot;;DATE(YEAR([.C304]);MONTH([.C304])+12/NbEchAn;1))">
            <text:p/>
          </table:table-cell>
          <table:table-cell table:formula="oooc:=[.D304]-[.F304]" office:value-type="float" office:value="0">
            <text:p>0,00</text:p>
          </table:table-cell>
          <table:table-cell table:formula="oooc:=ROUND([.D305]*TxPer;NbDeci)" office:value-type="float" office:value="0">
            <text:p>0,00</text:p>
          </table:table-cell>
          <table:table-cell table:formula="oooc:=IF([.B305]&lt;=Différé;0;IF([.B305]&gt;=NbEch+Différé;[.D305];MtEch-[.E305]))" office:value-type="float" office:value="0">
            <text:p>0,00</text:p>
          </table:table-cell>
          <table:table-cell table:formula="oooc:=IF([.D305]=0;0;ROUND(FraisF+FraisV*[.D305];NbDeci))" office:value-type="float" office:value="0">
            <text:p>0,00</text:p>
          </table:table-cell>
          <table:table-cell table:formula="oooc:=SUM([.E305:.G30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6]=0;&quot;&quot;;[.B305]+1)">
            <text:p/>
          </table:table-cell>
          <table:table-cell table:formula="oooc:=IF([.D306]=0;&quot;&quot;;DATE(YEAR([.C305]);MONTH([.C305])+12/NbEchAn;1))">
            <text:p/>
          </table:table-cell>
          <table:table-cell table:formula="oooc:=[.D305]-[.F305]" office:value-type="float" office:value="0">
            <text:p>0,00</text:p>
          </table:table-cell>
          <table:table-cell table:formula="oooc:=ROUND([.D306]*TxPer;NbDeci)" office:value-type="float" office:value="0">
            <text:p>0,00</text:p>
          </table:table-cell>
          <table:table-cell table:formula="oooc:=IF([.B306]&lt;=Différé;0;IF([.B306]&gt;=NbEch+Différé;[.D306];MtEch-[.E306]))" office:value-type="float" office:value="0">
            <text:p>0,00</text:p>
          </table:table-cell>
          <table:table-cell table:formula="oooc:=IF([.D306]=0;0;ROUND(FraisF+FraisV*[.D306];NbDeci))" office:value-type="float" office:value="0">
            <text:p>0,00</text:p>
          </table:table-cell>
          <table:table-cell table:formula="oooc:=SUM([.E306:.G30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7]=0;&quot;&quot;;[.B306]+1)">
            <text:p/>
          </table:table-cell>
          <table:table-cell table:formula="oooc:=IF([.D307]=0;&quot;&quot;;DATE(YEAR([.C306]);MONTH([.C306])+12/NbEchAn;1))">
            <text:p/>
          </table:table-cell>
          <table:table-cell table:formula="oooc:=[.D306]-[.F306]" office:value-type="float" office:value="0">
            <text:p>0,00</text:p>
          </table:table-cell>
          <table:table-cell table:formula="oooc:=ROUND([.D307]*TxPer;NbDeci)" office:value-type="float" office:value="0">
            <text:p>0,00</text:p>
          </table:table-cell>
          <table:table-cell table:formula="oooc:=IF([.B307]&lt;=Différé;0;IF([.B307]&gt;=NbEch+Différé;[.D307];MtEch-[.E307]))" office:value-type="float" office:value="0">
            <text:p>0,00</text:p>
          </table:table-cell>
          <table:table-cell table:formula="oooc:=IF([.D307]=0;0;ROUND(FraisF+FraisV*[.D307];NbDeci))" office:value-type="float" office:value="0">
            <text:p>0,00</text:p>
          </table:table-cell>
          <table:table-cell table:formula="oooc:=SUM([.E307:.G30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8]=0;&quot;&quot;;[.B307]+1)">
            <text:p/>
          </table:table-cell>
          <table:table-cell table:formula="oooc:=IF([.D308]=0;&quot;&quot;;DATE(YEAR([.C307]);MONTH([.C307])+12/NbEchAn;1))">
            <text:p/>
          </table:table-cell>
          <table:table-cell table:formula="oooc:=[.D307]-[.F307]" office:value-type="float" office:value="0">
            <text:p>0,00</text:p>
          </table:table-cell>
          <table:table-cell table:formula="oooc:=ROUND([.D308]*TxPer;NbDeci)" office:value-type="float" office:value="0">
            <text:p>0,00</text:p>
          </table:table-cell>
          <table:table-cell table:formula="oooc:=IF([.B308]&lt;=Différé;0;IF([.B308]&gt;=NbEch+Différé;[.D308];MtEch-[.E308]))" office:value-type="float" office:value="0">
            <text:p>0,00</text:p>
          </table:table-cell>
          <table:table-cell table:formula="oooc:=IF([.D308]=0;0;ROUND(FraisF+FraisV*[.D308];NbDeci))" office:value-type="float" office:value="0">
            <text:p>0,00</text:p>
          </table:table-cell>
          <table:table-cell table:formula="oooc:=SUM([.E308:.G30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09]=0;&quot;&quot;;[.B308]+1)">
            <text:p/>
          </table:table-cell>
          <table:table-cell table:formula="oooc:=IF([.D309]=0;&quot;&quot;;DATE(YEAR([.C308]);MONTH([.C308])+12/NbEchAn;1))">
            <text:p/>
          </table:table-cell>
          <table:table-cell table:formula="oooc:=[.D308]-[.F308]" office:value-type="float" office:value="0">
            <text:p>0,00</text:p>
          </table:table-cell>
          <table:table-cell table:formula="oooc:=ROUND([.D309]*TxPer;NbDeci)" office:value-type="float" office:value="0">
            <text:p>0,00</text:p>
          </table:table-cell>
          <table:table-cell table:formula="oooc:=IF([.B309]&lt;=Différé;0;IF([.B309]&gt;=NbEch+Différé;[.D309];MtEch-[.E309]))" office:value-type="float" office:value="0">
            <text:p>0,00</text:p>
          </table:table-cell>
          <table:table-cell table:formula="oooc:=IF([.D309]=0;0;ROUND(FraisF+FraisV*[.D309];NbDeci))" office:value-type="float" office:value="0">
            <text:p>0,00</text:p>
          </table:table-cell>
          <table:table-cell table:formula="oooc:=SUM([.E309:.G30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0]=0;&quot;&quot;;[.B309]+1)">
            <text:p/>
          </table:table-cell>
          <table:table-cell table:formula="oooc:=IF([.D310]=0;&quot;&quot;;DATE(YEAR([.C309]);MONTH([.C309])+12/NbEchAn;1))">
            <text:p/>
          </table:table-cell>
          <table:table-cell table:formula="oooc:=[.D309]-[.F309]" office:value-type="float" office:value="0">
            <text:p>0,00</text:p>
          </table:table-cell>
          <table:table-cell table:formula="oooc:=ROUND([.D310]*TxPer;NbDeci)" office:value-type="float" office:value="0">
            <text:p>0,00</text:p>
          </table:table-cell>
          <table:table-cell table:formula="oooc:=IF([.B310]&lt;=Différé;0;IF([.B310]&gt;=NbEch+Différé;[.D310];MtEch-[.E310]))" office:value-type="float" office:value="0">
            <text:p>0,00</text:p>
          </table:table-cell>
          <table:table-cell table:formula="oooc:=IF([.D310]=0;0;ROUND(FraisF+FraisV*[.D310];NbDeci))" office:value-type="float" office:value="0">
            <text:p>0,00</text:p>
          </table:table-cell>
          <table:table-cell table:formula="oooc:=SUM([.E310:.G31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1]=0;&quot;&quot;;[.B310]+1)">
            <text:p/>
          </table:table-cell>
          <table:table-cell table:formula="oooc:=IF([.D311]=0;&quot;&quot;;DATE(YEAR([.C310]);MONTH([.C310])+12/NbEchAn;1))">
            <text:p/>
          </table:table-cell>
          <table:table-cell table:formula="oooc:=[.D310]-[.F310]" office:value-type="float" office:value="0">
            <text:p>0,00</text:p>
          </table:table-cell>
          <table:table-cell table:formula="oooc:=ROUND([.D311]*TxPer;NbDeci)" office:value-type="float" office:value="0">
            <text:p>0,00</text:p>
          </table:table-cell>
          <table:table-cell table:formula="oooc:=IF([.B311]&lt;=Différé;0;IF([.B311]&gt;=NbEch+Différé;[.D311];MtEch-[.E311]))" office:value-type="float" office:value="0">
            <text:p>0,00</text:p>
          </table:table-cell>
          <table:table-cell table:formula="oooc:=IF([.D311]=0;0;ROUND(FraisF+FraisV*[.D311];NbDeci))" office:value-type="float" office:value="0">
            <text:p>0,00</text:p>
          </table:table-cell>
          <table:table-cell table:formula="oooc:=SUM([.E311:.G31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2]=0;&quot;&quot;;[.B311]+1)">
            <text:p/>
          </table:table-cell>
          <table:table-cell table:formula="oooc:=IF([.D312]=0;&quot;&quot;;DATE(YEAR([.C311]);MONTH([.C311])+12/NbEchAn;1))">
            <text:p/>
          </table:table-cell>
          <table:table-cell table:formula="oooc:=[.D311]-[.F311]" office:value-type="float" office:value="0">
            <text:p>0,00</text:p>
          </table:table-cell>
          <table:table-cell table:formula="oooc:=ROUND([.D312]*TxPer;NbDeci)" office:value-type="float" office:value="0">
            <text:p>0,00</text:p>
          </table:table-cell>
          <table:table-cell table:formula="oooc:=IF([.B312]&lt;=Différé;0;IF([.B312]&gt;=NbEch+Différé;[.D312];MtEch-[.E312]))" office:value-type="float" office:value="0">
            <text:p>0,00</text:p>
          </table:table-cell>
          <table:table-cell table:formula="oooc:=IF([.D312]=0;0;ROUND(FraisF+FraisV*[.D312];NbDeci))" office:value-type="float" office:value="0">
            <text:p>0,00</text:p>
          </table:table-cell>
          <table:table-cell table:formula="oooc:=SUM([.E312:.G31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3]=0;&quot;&quot;;[.B312]+1)">
            <text:p/>
          </table:table-cell>
          <table:table-cell table:formula="oooc:=IF([.D313]=0;&quot;&quot;;DATE(YEAR([.C312]);MONTH([.C312])+12/NbEchAn;1))">
            <text:p/>
          </table:table-cell>
          <table:table-cell table:formula="oooc:=[.D312]-[.F312]" office:value-type="float" office:value="0">
            <text:p>0,00</text:p>
          </table:table-cell>
          <table:table-cell table:formula="oooc:=ROUND([.D313]*TxPer;NbDeci)" office:value-type="float" office:value="0">
            <text:p>0,00</text:p>
          </table:table-cell>
          <table:table-cell table:formula="oooc:=IF([.B313]&lt;=Différé;0;IF([.B313]&gt;=NbEch+Différé;[.D313];MtEch-[.E313]))" office:value-type="float" office:value="0">
            <text:p>0,00</text:p>
          </table:table-cell>
          <table:table-cell table:formula="oooc:=IF([.D313]=0;0;ROUND(FraisF+FraisV*[.D313];NbDeci))" office:value-type="float" office:value="0">
            <text:p>0,00</text:p>
          </table:table-cell>
          <table:table-cell table:formula="oooc:=SUM([.E313:.G31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4]=0;&quot;&quot;;[.B313]+1)">
            <text:p/>
          </table:table-cell>
          <table:table-cell table:formula="oooc:=IF([.D314]=0;&quot;&quot;;DATE(YEAR([.C313]);MONTH([.C313])+12/NbEchAn;1))">
            <text:p/>
          </table:table-cell>
          <table:table-cell table:formula="oooc:=[.D313]-[.F313]" office:value-type="float" office:value="0">
            <text:p>0,00</text:p>
          </table:table-cell>
          <table:table-cell table:formula="oooc:=ROUND([.D314]*TxPer;NbDeci)" office:value-type="float" office:value="0">
            <text:p>0,00</text:p>
          </table:table-cell>
          <table:table-cell table:formula="oooc:=IF([.B314]&lt;=Différé;0;IF([.B314]&gt;=NbEch+Différé;[.D314];MtEch-[.E314]))" office:value-type="float" office:value="0">
            <text:p>0,00</text:p>
          </table:table-cell>
          <table:table-cell table:formula="oooc:=IF([.D314]=0;0;ROUND(FraisF+FraisV*[.D314];NbDeci))" office:value-type="float" office:value="0">
            <text:p>0,00</text:p>
          </table:table-cell>
          <table:table-cell table:formula="oooc:=SUM([.E314:.G31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5]=0;&quot;&quot;;[.B314]+1)">
            <text:p/>
          </table:table-cell>
          <table:table-cell table:formula="oooc:=IF([.D315]=0;&quot;&quot;;DATE(YEAR([.C314]);MONTH([.C314])+12/NbEchAn;1))">
            <text:p/>
          </table:table-cell>
          <table:table-cell table:formula="oooc:=[.D314]-[.F314]" office:value-type="float" office:value="0">
            <text:p>0,00</text:p>
          </table:table-cell>
          <table:table-cell table:formula="oooc:=ROUND([.D315]*TxPer;NbDeci)" office:value-type="float" office:value="0">
            <text:p>0,00</text:p>
          </table:table-cell>
          <table:table-cell table:formula="oooc:=IF([.B315]&lt;=Différé;0;IF([.B315]&gt;=NbEch+Différé;[.D315];MtEch-[.E315]))" office:value-type="float" office:value="0">
            <text:p>0,00</text:p>
          </table:table-cell>
          <table:table-cell table:formula="oooc:=IF([.D315]=0;0;ROUND(FraisF+FraisV*[.D315];NbDeci))" office:value-type="float" office:value="0">
            <text:p>0,00</text:p>
          </table:table-cell>
          <table:table-cell table:formula="oooc:=SUM([.E315:.G31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6]=0;&quot;&quot;;[.B315]+1)">
            <text:p/>
          </table:table-cell>
          <table:table-cell table:formula="oooc:=IF([.D316]=0;&quot;&quot;;DATE(YEAR([.C315]);MONTH([.C315])+12/NbEchAn;1))">
            <text:p/>
          </table:table-cell>
          <table:table-cell table:formula="oooc:=[.D315]-[.F315]" office:value-type="float" office:value="0">
            <text:p>0,00</text:p>
          </table:table-cell>
          <table:table-cell table:formula="oooc:=ROUND([.D316]*TxPer;NbDeci)" office:value-type="float" office:value="0">
            <text:p>0,00</text:p>
          </table:table-cell>
          <table:table-cell table:formula="oooc:=IF([.B316]&lt;=Différé;0;IF([.B316]&gt;=NbEch+Différé;[.D316];MtEch-[.E316]))" office:value-type="float" office:value="0">
            <text:p>0,00</text:p>
          </table:table-cell>
          <table:table-cell table:formula="oooc:=IF([.D316]=0;0;ROUND(FraisF+FraisV*[.D316];NbDeci))" office:value-type="float" office:value="0">
            <text:p>0,00</text:p>
          </table:table-cell>
          <table:table-cell table:formula="oooc:=SUM([.E316:.G316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7]=0;&quot;&quot;;[.B316]+1)">
            <text:p/>
          </table:table-cell>
          <table:table-cell table:formula="oooc:=IF([.D317]=0;&quot;&quot;;DATE(YEAR([.C316]);MONTH([.C316])+12/NbEchAn;1))">
            <text:p/>
          </table:table-cell>
          <table:table-cell table:formula="oooc:=[.D316]-[.F316]" office:value-type="float" office:value="0">
            <text:p>0,00</text:p>
          </table:table-cell>
          <table:table-cell table:formula="oooc:=ROUND([.D317]*TxPer;NbDeci)" office:value-type="float" office:value="0">
            <text:p>0,00</text:p>
          </table:table-cell>
          <table:table-cell table:formula="oooc:=IF([.B317]&lt;=Différé;0;IF([.B317]&gt;=NbEch+Différé;[.D317];MtEch-[.E317]))" office:value-type="float" office:value="0">
            <text:p>0,00</text:p>
          </table:table-cell>
          <table:table-cell table:formula="oooc:=IF([.D317]=0;0;ROUND(FraisF+FraisV*[.D317];NbDeci))" office:value-type="float" office:value="0">
            <text:p>0,00</text:p>
          </table:table-cell>
          <table:table-cell table:formula="oooc:=SUM([.E317:.G317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8]=0;&quot;&quot;;[.B317]+1)">
            <text:p/>
          </table:table-cell>
          <table:table-cell table:formula="oooc:=IF([.D318]=0;&quot;&quot;;DATE(YEAR([.C317]);MONTH([.C317])+12/NbEchAn;1))">
            <text:p/>
          </table:table-cell>
          <table:table-cell table:formula="oooc:=[.D317]-[.F317]" office:value-type="float" office:value="0">
            <text:p>0,00</text:p>
          </table:table-cell>
          <table:table-cell table:formula="oooc:=ROUND([.D318]*TxPer;NbDeci)" office:value-type="float" office:value="0">
            <text:p>0,00</text:p>
          </table:table-cell>
          <table:table-cell table:formula="oooc:=IF([.B318]&lt;=Différé;0;IF([.B318]&gt;=NbEch+Différé;[.D318];MtEch-[.E318]))" office:value-type="float" office:value="0">
            <text:p>0,00</text:p>
          </table:table-cell>
          <table:table-cell table:formula="oooc:=IF([.D318]=0;0;ROUND(FraisF+FraisV*[.D318];NbDeci))" office:value-type="float" office:value="0">
            <text:p>0,00</text:p>
          </table:table-cell>
          <table:table-cell table:formula="oooc:=SUM([.E318:.G318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19]=0;&quot;&quot;;[.B318]+1)">
            <text:p/>
          </table:table-cell>
          <table:table-cell table:formula="oooc:=IF([.D319]=0;&quot;&quot;;DATE(YEAR([.C318]);MONTH([.C318])+12/NbEchAn;1))">
            <text:p/>
          </table:table-cell>
          <table:table-cell table:formula="oooc:=[.D318]-[.F318]" office:value-type="float" office:value="0">
            <text:p>0,00</text:p>
          </table:table-cell>
          <table:table-cell table:formula="oooc:=ROUND([.D319]*TxPer;NbDeci)" office:value-type="float" office:value="0">
            <text:p>0,00</text:p>
          </table:table-cell>
          <table:table-cell table:formula="oooc:=IF([.B319]&lt;=Différé;0;IF([.B319]&gt;=NbEch+Différé;[.D319];MtEch-[.E319]))" office:value-type="float" office:value="0">
            <text:p>0,00</text:p>
          </table:table-cell>
          <table:table-cell table:formula="oooc:=IF([.D319]=0;0;ROUND(FraisF+FraisV*[.D319];NbDeci))" office:value-type="float" office:value="0">
            <text:p>0,00</text:p>
          </table:table-cell>
          <table:table-cell table:formula="oooc:=SUM([.E319:.G319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20]=0;&quot;&quot;;[.B319]+1)">
            <text:p/>
          </table:table-cell>
          <table:table-cell table:formula="oooc:=IF([.D320]=0;&quot;&quot;;DATE(YEAR([.C319]);MONTH([.C319])+12/NbEchAn;1))">
            <text:p/>
          </table:table-cell>
          <table:table-cell table:formula="oooc:=[.D319]-[.F319]" office:value-type="float" office:value="0">
            <text:p>0,00</text:p>
          </table:table-cell>
          <table:table-cell table:formula="oooc:=ROUND([.D320]*TxPer;NbDeci)" office:value-type="float" office:value="0">
            <text:p>0,00</text:p>
          </table:table-cell>
          <table:table-cell table:formula="oooc:=IF([.B320]&lt;=Différé;0;IF([.B320]&gt;=NbEch+Différé;[.D320];MtEch-[.E320]))" office:value-type="float" office:value="0">
            <text:p>0,00</text:p>
          </table:table-cell>
          <table:table-cell table:formula="oooc:=IF([.D320]=0;0;ROUND(FraisF+FraisV*[.D320];NbDeci))" office:value-type="float" office:value="0">
            <text:p>0,00</text:p>
          </table:table-cell>
          <table:table-cell table:formula="oooc:=SUM([.E320:.G320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21]=0;&quot;&quot;;[.B320]+1)">
            <text:p/>
          </table:table-cell>
          <table:table-cell table:formula="oooc:=IF([.D321]=0;&quot;&quot;;DATE(YEAR([.C320]);MONTH([.C320])+12/NbEchAn;1))">
            <text:p/>
          </table:table-cell>
          <table:table-cell table:formula="oooc:=[.D320]-[.F320]" office:value-type="float" office:value="0">
            <text:p>0,00</text:p>
          </table:table-cell>
          <table:table-cell table:formula="oooc:=ROUND([.D321]*TxPer;NbDeci)" office:value-type="float" office:value="0">
            <text:p>0,00</text:p>
          </table:table-cell>
          <table:table-cell table:formula="oooc:=IF([.B321]&lt;=Différé;0;IF([.B321]&gt;=NbEch+Différé;[.D321];MtEch-[.E321]))" office:value-type="float" office:value="0">
            <text:p>0,00</text:p>
          </table:table-cell>
          <table:table-cell table:formula="oooc:=IF([.D321]=0;0;ROUND(FraisF+FraisV*[.D321];NbDeci))" office:value-type="float" office:value="0">
            <text:p>0,00</text:p>
          </table:table-cell>
          <table:table-cell table:formula="oooc:=SUM([.E321:.G321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22]=0;&quot;&quot;;[.B321]+1)">
            <text:p/>
          </table:table-cell>
          <table:table-cell table:formula="oooc:=IF([.D322]=0;&quot;&quot;;DATE(YEAR([.C321]);MONTH([.C321])+12/NbEchAn;1))">
            <text:p/>
          </table:table-cell>
          <table:table-cell table:formula="oooc:=[.D321]-[.F321]" office:value-type="float" office:value="0">
            <text:p>0,00</text:p>
          </table:table-cell>
          <table:table-cell table:formula="oooc:=ROUND([.D322]*TxPer;NbDeci)" office:value-type="float" office:value="0">
            <text:p>0,00</text:p>
          </table:table-cell>
          <table:table-cell table:formula="oooc:=IF([.B322]&lt;=Différé;0;IF([.B322]&gt;=NbEch+Différé;[.D322];MtEch-[.E322]))" office:value-type="float" office:value="0">
            <text:p>0,00</text:p>
          </table:table-cell>
          <table:table-cell table:formula="oooc:=IF([.D322]=0;0;ROUND(FraisF+FraisV*[.D322];NbDeci))" office:value-type="float" office:value="0">
            <text:p>0,00</text:p>
          </table:table-cell>
          <table:table-cell table:formula="oooc:=SUM([.E322:.G322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23]=0;&quot;&quot;;[.B322]+1)">
            <text:p/>
          </table:table-cell>
          <table:table-cell table:formula="oooc:=IF([.D323]=0;&quot;&quot;;DATE(YEAR([.C322]);MONTH([.C322])+12/NbEchAn;1))">
            <text:p/>
          </table:table-cell>
          <table:table-cell table:formula="oooc:=[.D322]-[.F322]" office:value-type="float" office:value="0">
            <text:p>0,00</text:p>
          </table:table-cell>
          <table:table-cell table:formula="oooc:=ROUND([.D323]*TxPer;NbDeci)" office:value-type="float" office:value="0">
            <text:p>0,00</text:p>
          </table:table-cell>
          <table:table-cell table:formula="oooc:=IF([.B323]&lt;=Différé;0;IF([.B323]&gt;=NbEch+Différé;[.D323];MtEch-[.E323]))" office:value-type="float" office:value="0">
            <text:p>0,00</text:p>
          </table:table-cell>
          <table:table-cell table:formula="oooc:=IF([.D323]=0;0;ROUND(FraisF+FraisV*[.D323];NbDeci))" office:value-type="float" office:value="0">
            <text:p>0,00</text:p>
          </table:table-cell>
          <table:table-cell table:formula="oooc:=SUM([.E323:.G323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24]=0;&quot;&quot;;[.B323]+1)">
            <text:p/>
          </table:table-cell>
          <table:table-cell table:formula="oooc:=IF([.D324]=0;&quot;&quot;;DATE(YEAR([.C323]);MONTH([.C323])+12/NbEchAn;1))">
            <text:p/>
          </table:table-cell>
          <table:table-cell table:formula="oooc:=[.D323]-[.F323]" office:value-type="float" office:value="0">
            <text:p>0,00</text:p>
          </table:table-cell>
          <table:table-cell table:formula="oooc:=ROUND([.D324]*TxPer;NbDeci)" office:value-type="float" office:value="0">
            <text:p>0,00</text:p>
          </table:table-cell>
          <table:table-cell table:formula="oooc:=IF([.B324]&lt;=Différé;0;IF([.B324]&gt;=NbEch+Différé;[.D324];MtEch-[.E324]))" office:value-type="float" office:value="0">
            <text:p>0,00</text:p>
          </table:table-cell>
          <table:table-cell table:formula="oooc:=IF([.D324]=0;0;ROUND(FraisF+FraisV*[.D324];NbDeci))" office:value-type="float" office:value="0">
            <text:p>0,00</text:p>
          </table:table-cell>
          <table:table-cell table:formula="oooc:=SUM([.E324:.G32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formula="oooc:=IF([.D325]=0;&quot;&quot;;[.B324]+1)">
            <text:p/>
          </table:table-cell>
          <table:table-cell table:formula="oooc:=IF([.D325]=0;&quot;&quot;;DATE(YEAR([.C324]);MONTH([.C324])+12/NbEchAn;1))">
            <text:p/>
          </table:table-cell>
          <table:table-cell table:formula="oooc:=[.D324]-[.F324]" office:value-type="float" office:value="0">
            <text:p>0,00</text:p>
          </table:table-cell>
          <table:table-cell table:formula="oooc:=ROUND([.D325]*TxPer;NbDeci)" office:value-type="float" office:value="0">
            <text:p>0,00</text:p>
          </table:table-cell>
          <table:table-cell table:formula="oooc:=IF([.B325]&lt;=Différé;0;IF([.B325]&gt;=NbEch+Différé;[.D325];MtEch-[.E325]))" office:value-type="float" office:value="0">
            <text:p>0,00</text:p>
          </table:table-cell>
          <table:table-cell table:formula="oooc:=IF([.D325]=0;0;ROUND(FraisF+FraisV*[.D325];NbDeci))" office:value-type="float" office:value="0">
            <text:p>0,00</text:p>
          </table:table-cell>
          <table:table-cell table:formula="oooc:=SUM([.E325:.G325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/>
          <table:table-cell table:style-name="ce12" table:formula="oooc:=IF([.D326]=0;&quot;&quot;;[.B325]+1)">
            <text:p/>
          </table:table-cell>
          <table:table-cell table:style-name="ce24" table:formula="oooc:=IF([.D326]=0;&quot;&quot;;DATE(YEAR([.C325]);MONTH([.C325])+12/NbEchAn;1))">
            <text:p/>
          </table:table-cell>
          <table:table-cell table:style-name="ce36" table:formula="oooc:=[.D325]-[.F325]" office:value-type="float" office:value="0">
            <text:p>0,00</text:p>
          </table:table-cell>
          <table:table-cell table:style-name="ce46" table:formula="oooc:=ROUND([.D326]*TxPer;NbDeci)" office:value-type="float" office:value="0">
            <text:p>0,00</text:p>
          </table:table-cell>
          <table:table-cell table:style-name="ce36" table:formula="oooc:=IF([.B326]&lt;=Différé;0;IF([.B326]&gt;=NbEch+Différé;[.D326];MtEch-[.E326]))" office:value-type="float" office:value="0">
            <text:p>0,00</text:p>
          </table:table-cell>
          <table:table-cell table:style-name="ce54" table:formula="oooc:=IF([.D326]=0;0;ROUND(FraisF+FraisV*[.D326];NbDeci))" office:value-type="float" office:value="0">
            <text:p>0,00</text:p>
          </table:table-cell>
          <table:table-cell table:style-name="ce62" table:formula="oooc:=SUM([.E326:.G326])" office:value-type="float" office:value="0">
            <text:p>0,00</text:p>
          </table:table-cell>
          <table:table-cell table:number-columns-repeated="248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ifféré" table:base-cell-address="$Feuille1.$A$1" table:cell-range-address="$Feuille1.$I$13"/>
        <table:named-range table:name="FraisF" table:base-cell-address="$Feuille1.$A$1" table:cell-range-address="$Feuille1.$D$12"/>
        <table:named-range table:name="FraisV" table:base-cell-address="$Feuille1.$A$1" table:cell-range-address="$Feuille1.$D$13"/>
        <table:named-range table:name="MtEch" table:base-cell-address="$Feuille1.$A$1" table:cell-range-address="$Feuille1.$I$6"/>
        <table:named-range table:name="MtEmprunt" table:base-cell-address="$Feuille1.$A$1" table:cell-range-address="$Feuille1.$D$5"/>
        <table:named-expression table:name="NbDeci" table:base-cell-address="$Feuille1.$A$1" table:expression="2"/>
        <table:named-range table:name="NbEch" table:base-cell-address="$Feuille1.$A$1" table:cell-range-address="$Feuille1.$I$11"/>
        <table:named-range table:name="NbEchAn" table:base-cell-address="$Feuille1.$A$1" table:cell-range-address="$Feuille1.$I$10"/>
        <table:named-range table:name="TxPer" table:base-cell-address="$Feuille1.$A$1" table:cell-range-address="$Feuille1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6" number:min-integer-digits="1"/>
      <number:text>%</number:text>
    </number:percentage-style>
    <number:date-style style:name="N124">
      <number:month number:style="long"/>
      <number:text>/</number:text>
      <number:year number:style="long"/>
    </number:dat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" style:display-name="Excel_CondFormat_1_1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04/03/2008</text:date>, <text:time>23:1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04T23:13:02</meta:creation-date>
    <dc:date>2008-03-04T23:14:06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3" meta:cell-count="2164"/>
  </office:meta>
</office:document-meta>
</file>